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3in"/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42LVL9" style:num-suffix="." style:num-format="1" text:display-levels="9">
        <style:list-level-properties text:space-before="0in" text:min-label-width="1.5in"/>
      </text:list-level-style-number>
    </text:list-style>
    <text:list-style style:name="LFO48">
      <text:list-level-style-number text:level="1" text:style-name="WW_CharLFO48LVL1" style:num-suffix="." style:num-format="1" text:start-value="3">
        <style:list-level-properties text:space-before="0in" text:min-label-width="0.3in"/>
      </text:list-level-style-number>
      <text:list-level-style-number text:level="2" text:style-name="WW_CharLFO48LVL2" style:num-suffix="." style:num-format="1" text:display-levels="2" text:start-value="5">
        <style:list-level-properties text:space-before="0in" text:min-label-width="0.5in"/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4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4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48LVL9" style:num-suffix="." style:num-format="1" text:display-levels="9">
        <style:list-level-properties text:space-before="0in" text:min-label-width="1.5in"/>
      </text:list-level-style-number>
    </text:list-style>
    <text:list-style style:name="LFO53">
      <text:list-level-style-number text:level="1" text:style-name="WW_CharLFO53LVL1" style:num-suffix="." style:num-format="1" text:start-value="3">
        <style:list-level-properties text:space-before="0in" text:min-label-width="0.3416in"/>
      </text:list-level-style-number>
      <text:list-level-style-number text:level="2" text:style-name="WW_CharLFO53LVL2" style:num-suffix="." style:num-format="1" text:display-levels="2" text:start-value="11">
        <style:list-level-properties text:space-before="0in" text:min-label-width="0.5in"/>
      </text:list-level-style-number>
      <text:list-level-style-number text:level="3" text:style-name="WW_CharLFO5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3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3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3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3LVL9" style:num-suffix="." style:num-format="1" text:display-levels="9">
        <style:list-level-properties text:space-before="0in" text:min-label-width="1.5in"/>
      </text:list-level-style-number>
    </text:list-style>
    <text:list-style style:name="LFO57">
      <text:list-level-style-number text:level="1" text:style-name="WW_CharLFO57LVL1" style:num-suffix="." style:num-format="1" text:start-value="4">
        <style:list-level-properties text:space-before="0in" text:min-label-width="0.2916in"/>
      </text:list-level-style-number>
      <text:list-level-style-number text:level="2" text:style-name="WW_CharLFO57LVL2" style:num-suffix="." style:num-format="1" text:display-levels="2" text:start-value="4">
        <style:list-level-properties text:space-before="0in" text:min-label-width="0.5in"/>
      </text:list-level-style-number>
      <text:list-level-style-number text:level="3" text:style-name="WW_CharLFO5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7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7LVL5" style:num-suffix="." style:num-format="1" text:display-levels="5">
        <style:list-level-properties text:space-before="0in" text:min-label-width="1in"/>
      </text:list-level-style-number>
      <text:list-level-style-number text:level="6" text:style-name="WW_CharLFO57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7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57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57LVL9" style:num-suffix="." style:num-format="1" text:display-levels="9">
        <style:list-level-properties text:space-before="0in" text:min-label-width="1.5in"/>
      </text:list-level-style-number>
    </text:list-style>
    <text:list-style style:name="LFO65">
      <text:list-level-style-number text:level="1" text:style-name="WW_CharLFO65LVL1" style:num-suffix="." style:num-format="1" text:start-value="6">
        <style:list-level-properties text:space-before="0in" text:min-label-width="0.4in"/>
      </text:list-level-style-number>
      <text:list-level-style-number text:level="2" text:style-name="WW_CharLFO65LVL2" style:num-suffix="." style:num-format="1" text:display-levels="2" text:start-value="12">
        <style:list-level-properties text:space-before="0in" text:min-label-width="0.5in"/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/>
      </text:list-level-style-number>
    </text:list-style>
    <text:list-style style:name="LFO66">
      <text:list-level-style-number text:level="1" text:style-name="WW_CharLFO66LVL1" style:num-suffix="." style:num-format="1" text:start-value="6">
        <style:list-level-properties text:space-before="0in" text:min-label-width="0.4in"/>
      </text:list-level-style-number>
      <text:list-level-style-number text:level="2" text:style-name="WW_CharLFO66LVL2" style:num-suffix="." style:num-format="1" text:display-levels="2" text:start-value="17">
        <style:list-level-properties text:space-before="0in" text:min-label-width="0.5in"/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/>
      </text:list-level-style-number>
    </text:list-style>
    <text:list-style style:name="LFO68">
      <text:list-level-style-number text:level="1" text:style-name="WW_CharLFO68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4208in" style:use-optimal-column-width="false"/>
    </style:style>
    <style:style style:name="TableColumn3" style:family="table-column">
      <style:table-column-properties style:column-width="3.4215in" style:use-optimal-column-width="false"/>
    </style:style>
    <style:style style:name="Table1" style:family="table" style:master-page-name="MP0">
      <style:table-properties style:width="6.8423in" fo:margin-left="-0.075in" table:align="left"/>
    </style:style>
    <style:style style:name="TableRow4" style:family="table-row">
      <style:table-row-properties style:min-row-height="2.5937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tyle="italic" style:font-style-asian="italic" fo:font-size="14pt" style:font-size-asian="14pt" style:font-size-complex="14pt"/>
    </style:style>
    <style:style style:name="P26" style:parent-style-name="Standard" style:family="paragraph">
      <style:text-properties style:font-name="Times New Roman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style:font-name="Times New Roman" fo:font-size="22pt" style:font-size-asian="22pt" style:font-size-complex="22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TableColumn41" style:family="table-column">
      <style:table-column-properties style:column-width="3.2812in" style:use-optimal-column-width="false"/>
    </style:style>
    <style:style style:name="TableColumn42" style:family="table-column">
      <style:table-column-properties style:column-width="3.3645in" style:use-optimal-column-width="false"/>
    </style:style>
    <style:style style:name="Table40" style:family="table">
      <style:table-properties style:width="6.6458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0.125in"/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0.125in"/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0.75in"/>
          <style:tab-stop style:type="left" style:position="0.875in"/>
        </style:tab-stops>
      </style:paragraph-properties>
      <style:text-properties style:font-name="Times New Roman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list-style-name="WWNum2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Standard" style:list-style-name="WWNum2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4923in"/>
          <style:tab-stop style:type="left" style:position="0.577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6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6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4923in"/>
          <style:tab-stop style:type="left" style:position="0.577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9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9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8" style:parent-style-name="Основнойшрифтабзаца" style:family="text">
      <style:text-properties style:font-name="Times New Roman" fo:font-weight="bold" style:font-weight-asian="bold" fo:letter-spacing="-0.0034i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0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letter-spacing="-0.0034in"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</style:style>
    <style:style style:name="T10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10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9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113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4923in"/>
          <style:tab-stop style:type="left" style:position="0.577in"/>
        </style:tab-stops>
      </style:paragraph-properties>
    </style:style>
    <style:style style:name="T114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117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>
        <style:tab-stops>
          <style:tab-stop style:type="left" style:position="-2.25in"/>
          <style:tab-stop style:type="left" style:position="0.3937in"/>
        </style:tab-stops>
      </style:paragraph-properties>
      <style:text-properties style:font-name="Times New Roman" fo:font-size="14pt" style:font-size-asian="14pt" style:font-size-complex="14pt"/>
    </style:style>
    <style:style style:name="P133" style:parent-style-name="Con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34" style:parent-style-name="ConsNormal" style:family="paragraph">
      <style:paragraph-properties fo:widows="2" fo:orphans="2" fo:text-align="justify" fo:text-indent="0in">
        <style:tab-stops>
          <style:tab-stop style:type="left" style:position="0.875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P138" style:parent-style-name="ConsNormal" style:family="paragraph">
      <style:paragraph-properties fo:widows="2" fo:orphans="2" fo:text-align="justify" fo:text-indent="0in">
        <style:tab-stops>
          <style:tab-stop style:type="left" style:position="0.87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ConsNormal" style:family="paragraph">
      <style:paragraph-properties fo:widows="2" fo:orphans="2" fo:text-align="justify" fo:text-indent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ConsNormal" style:family="paragraph">
      <style:paragraph-properties fo:widows="2" fo:orphans="2" fo:text-align="justify" fo:text-indent="0in">
        <style:tab-stops>
          <style:tab-stop style:type="left" style:position="0.87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ConsNormal" style:family="paragraph">
      <style:paragraph-properties fo:widows="2" fo:orphans="2" fo:text-align="justify" fo:text-indent="0in">
        <style:tab-stops>
          <style:tab-stop style:type="left" style:position="0.875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letter-spacing="0.0041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P161" style:parent-style-name="ConsNormal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4" style:parent-style-name="ConsNormal" style:family="paragraph">
      <style:paragraph-properties fo:widows="2" fo:orphans="2" fo:text-align="justify" fo:text-indent="0in">
        <style:tab-stops>
          <style:tab-stop style:type="left" style:position="1.375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letter-spacing="-0.0055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P168" style:parent-style-name="ConsNormal" style:list-style-name="WWNum5" style:family="paragraph">
      <style:paragraph-properties fo:widows="2" fo:orphans="2" fo:text-align="justify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ConsNormal" style:list-style-name="WWNum5" style:family="paragraph">
      <style:paragraph-properties fo:widows="2" fo:orphans="2" fo:text-align="justify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ConsNormal" style:list-style-name="WWNum5" style:family="paragraph">
      <style:paragraph-properties fo:widows="2" fo:orphans="2" fo:text-align="justify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ConsNormal" style:list-style-name="WWNum5" style:family="paragraph">
      <style:paragraph-properties fo:widows="2" fo:orphans="2" fo:text-align="justify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ConsNormal" style:list-style-name="WWNum5" style:family="paragraph">
      <style:paragraph-properties fo:widows="2" fo:orphans="2" fo:text-align="justify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ConsNormal" style:list-style-name="WWNum5" style:family="paragraph">
      <style:paragraph-properties fo:widows="2" fo:orphans="2" fo:text-align="justify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ConsNormal" style:list-style-name="WWNum5" style:family="paragraph">
      <style:paragraph-properties fo:widows="2" fo:orphans="2" fo:text-align="justify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ConsNormal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ConsNormal" style:family="paragraph">
      <style:paragraph-properties fo:widows="2" fo:orphans="2" fo:text-align="justify" fo:text-indent="0in"/>
    </style:style>
    <style:style style:name="T183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widows="2" fo:orphans="2" fo:text-align="justify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P196" style:parent-style-name="ConsNormal" style:list-style-name="WWNum6" style:family="paragraph">
      <style:paragraph-properties fo:widows="2" fo:orphans="2" fo:text-align="justify" fo:text-indent="0in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ConsNormal" style:list-style-name="WWNum6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06" style:parent-style-name="ConsNormal" style:list-style-name="WWNum6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7" style:parent-style-name="ConsNormal" style:list-style-name="WWNum6" style:family="paragraph">
      <style:paragraph-properties fo:widows="2" fo:orphans="2" fo:text-align="justify" fo:text-indent="0in">
        <style:tab-stops>
          <style:tab-stop style:type="left" style:position="0.4923in"/>
        </style:tab-stops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7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8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ConsNormal" style:list-style-name="WWNum4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7875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0.0006i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41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5909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52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7875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57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7875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60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4923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62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7875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66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7875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68" style:parent-style-name="ConsNormal" style:family="paragraph">
      <style:paragraph-properties fo:widows="2" fo:orphans="2" fo:text-align="justify" fo:text-indent="0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background-color="#FFFFFF">
        <style:tab-stops>
          <style:tab-stop style:type="left" style:position="1.575in"/>
        </style:tab-stops>
      </style:paragraph-properties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272" style:parent-style-name="Standard" style:family="paragraph">
      <style:paragraph-properties fo:text-align="center" fo:background-color="#FFFFFF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273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4923in"/>
        </style:tab-stops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77" style:parent-style-name="ConsNormal" style:family="paragraph">
      <style:paragraph-properties fo:widows="2" fo:orphans="2" fo:text-align="justify" fo:text-indent="0in">
        <style:tab-stops>
          <style:tab-stop style:type="left" style:position="-1.625in"/>
          <style:tab-stop style:type="left" style:position="-1.5in"/>
          <style:tab-stop style:type="left" style:position="0.4923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280" style:parent-style-name="Standard" style:list-style-name="WWNum8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2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285" style:parent-style-name="Standard" style:list-style-name="WWNum8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2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288" style:parent-style-name="Standard" style:list-style-name="WWNum8" style:family="paragraph">
      <style:paragraph-properties fo:text-align="justify" fo:background-color="#FFFFFF"/>
    </style:style>
    <style:style style:name="T2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291" style:parent-style-name="Standard" style:list-style-name="WWNum8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2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293" style:parent-style-name="Standard" style:list-style-name="WWNum8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2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296" style:parent-style-name="Standard" style:list-style-name="WWNum8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2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299" style:parent-style-name="Standard" style:list-style-name="WWNum8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3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304" style:parent-style-name="Standard" style:list-style-name="WWNum8" style:family="paragraph">
      <style:paragraph-properties fo:text-align="justify" fo:background-color="#FFFFFF"/>
    </style:style>
    <style:style style:name="T3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309" style:parent-style-name="Standard" style:list-style-name="WWNum8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3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311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TableColumn313" style:family="table-column">
      <style:table-column-properties style:column-width="0.0694in" style:use-optimal-column-width="false"/>
    </style:style>
    <style:style style:name="TableColumn314" style:family="table-column">
      <style:table-column-properties style:column-width="0.6201in" style:use-optimal-column-width="false"/>
    </style:style>
    <style:style style:name="TableColumn315" style:family="table-column">
      <style:table-column-properties style:column-width="1.9687in" style:use-optimal-column-width="false"/>
    </style:style>
    <style:style style:name="TableColumn316" style:family="table-column">
      <style:table-column-properties style:column-width="1.0826in" style:use-optimal-column-width="false"/>
    </style:style>
    <style:style style:name="TableColumn317" style:family="table-column">
      <style:table-column-properties style:column-width="3.1069in" style:use-optimal-column-width="false"/>
    </style:style>
    <style:style style:name="Table312" style:family="table">
      <style:table-properties style:width="6.8479in" fo:margin-left="-0.1694in" table:align="left"/>
    </style:style>
    <style:style style:name="TableRow318" style:family="table-row">
      <style:table-row-properties style:row-height="0.6819in" style:use-optimal-row-height="false" fo:keep-together="always"/>
    </style:style>
    <style:style style:name="TableCell319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320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1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2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3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4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5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6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7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328" style:parent-style-name="Standard" style:list-style-name="WWNum8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TableCell329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30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332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3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35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</style:style>
    <style:style style:name="T3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3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38" style:parent-style-name="Standard" style:family="paragraph">
      <style:paragraph-properties fo:margin-left="0.25in" fo:background-color="#FFFFFF">
        <style:tab-stops>
          <style:tab-stop style:type="left" style:position="0.7875in"/>
        </style:tab-stops>
      </style:paragraph-properties>
    </style:style>
    <style:style style:name="T33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340" style:parent-style-name="Standard" style:family="paragraph">
      <style:paragraph-properties fo:margin-left="0.25in" fo:background-color="#FFFFFF">
        <style:tab-stops>
          <style:tab-stop style:type="left" style:position="0.7875in"/>
        </style:tab-stops>
      </style:paragraph-properties>
    </style:style>
    <style:style style:name="T3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42" style:family="table-cell">
      <style:table-cell-properties fo:border-top="0.0104in solid #000001" fo:border-left="0.0104in solid #000001" fo:border-bottom="0.0104in solid #000001" fo:border-right="0.0069in solid #000001" fo:background-color="#FFFFFF" fo:padding-top="0in" fo:padding-left="0.0277in" fo:padding-bottom="0in" fo:padding-right="0.0277in"/>
    </style:style>
    <style:style style:name="P343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</style:style>
    <style:style style:name="T3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Row345" style:family="table-row">
      <style:table-row-properties style:row-height="0.5923in" style:use-optimal-row-height="false" fo:keep-together="always"/>
    </style:style>
    <style:style style:name="P3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48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4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5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51" style:parent-style-name="Standard" style:family="paragraph">
      <style:paragraph-properties fo:margin-left="0.1694in" fo:text-indent="0.4215in" fo:background-color="#FFFFFF">
        <style:tab-stops>
          <style:tab-stop style:type="left" style:position="1.209in"/>
        </style:tab-stops>
      </style:paragraph-properties>
    </style:style>
    <style:style style:name="T3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53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54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56" style:family="table-cell">
      <style:table-cell-properties fo:border-top="0.0104in solid #000001" fo:border-left="0.0069in solid #000001" fo:border-bottom="0.0104in solid #000001" fo:border-right="0.0104in solid #000001" fo:background-color="#FFFFFF" fo:padding-top="0in" fo:padding-left="0.0277in" fo:padding-bottom="0in" fo:padding-right="0.0277in"/>
    </style:style>
    <style:style style:name="P357" style:parent-style-name="Standard" style:family="paragraph">
      <style:paragraph-properties fo:background-color="#FFFFFF">
        <style:tab-stops>
          <style:tab-stop style:type="left" style:position="0.7875in"/>
        </style:tab-stops>
      </style:paragraph-properties>
    </style:style>
    <style:style style:name="T3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Row359" style:family="table-row">
      <style:table-row-properties style:row-height="1.2805in" style:use-optimal-row-height="false" fo:keep-together="always"/>
    </style:style>
    <style:style style:name="P3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62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6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65" style:parent-style-name="Standard" style:family="paragraph">
      <style:paragraph-properties fo:text-align="justify" fo:margin-left="0.0708in" fo:text-indent="0.5201in" fo:background-color="#FFFFFF">
        <style:tab-stops>
          <style:tab-stop style:type="left" style:position="1.3076in"/>
        </style:tab-stops>
      </style:paragraph-properties>
    </style:style>
    <style:style style:name="T3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6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68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70" style:family="table-cell">
      <style:table-cell-properties fo:border="0.0104in solid #000001" fo:background-color="#FFFFFF" fo:padding-top="0in" fo:padding-left="0.0277in" fo:padding-bottom="0in" fo:padding-right="0.0277in"/>
    </style:style>
    <style:style style:name="P3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72" style:family="table-row">
      <style:table-row-properties style:min-row-height="0.1784in" style:use-optimal-row-height="false" fo:keep-together="always"/>
    </style:style>
    <style:style style:name="P3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75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7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78" style:parent-style-name="Standard" style:family="paragraph">
      <style:paragraph-properties fo:text-align="justify" fo:margin-left="0.0708in" fo:text-indent="0.5201in" fo:background-color="#FFFFFF">
        <style:tab-stops>
          <style:tab-stop style:type="left" style:position="1.3076in"/>
        </style:tab-stops>
      </style:paragraph-properties>
    </style:style>
    <style:style style:name="T3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8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81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83" style:family="table-cell">
      <style:table-cell-properties fo:border="0.0104in solid #000001" fo:background-color="#FFFFFF" fo:padding-top="0in" fo:padding-left="0.0277in" fo:padding-bottom="0in" fo:padding-right="0.0277in"/>
    </style:style>
    <style:style style:name="P384" style:parent-style-name="Standard" style:family="paragraph">
      <style:paragraph-properties fo:text-align="justify" fo:text-indent="0.0208in"/>
      <style:text-properties style:font-name="Times New Roman" fo:font-size="14pt" style:font-size-asian="14pt" style:font-size-complex="14pt"/>
    </style:style>
    <style:style style:name="TableRow385" style:family="table-row">
      <style:table-row-properties style:row-height="0.8916in" style:use-optimal-row-height="false" fo:keep-together="always"/>
    </style:style>
    <style:style style:name="P3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88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9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91" style:parent-style-name="Standard" style:family="paragraph">
      <style:paragraph-properties fo:text-align="justify" fo:margin-left="0.0708in" fo:text-indent="0.5201in" fo:background-color="#FFFFFF">
        <style:tab-stops>
          <style:tab-stop style:type="left" style:position="1.3076in"/>
        </style:tab-stops>
      </style:paragraph-properties>
    </style:style>
    <style:style style:name="T3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393" style:parent-style-name="Standard" style:family="paragraph">
      <style:paragraph-properties fo:text-align="justify" fo:margin-left="0.0708in" fo:text-indent="0.5201in" fo:background-color="#FFFFFF">
        <style:tab-stops>
          <style:tab-stop style:type="left" style:position="0.7166in"/>
        </style:tab-stops>
      </style:paragraph-properties>
    </style:style>
    <style:style style:name="TableCell39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395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39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397" style:family="table-cell">
      <style:table-cell-properties fo:border="0.0104in solid #000001" fo:background-color="#FFFFFF" fo:padding-top="0in" fo:padding-left="0.0277in" fo:padding-bottom="0in" fo:padding-right="0.0277in"/>
    </style:style>
    <style:style style:name="P3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99" style:family="table-row">
      <style:table-row-properties style:row-height="0.6902in" style:use-optimal-row-height="false" fo:keep-together="always"/>
    </style:style>
    <style:style style:name="P4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402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4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40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405" style:parent-style-name="Standard" style:family="paragraph">
      <style:paragraph-properties fo:text-align="justify" fo:margin-left="0.0708in" fo:text-indent="0.5201in" fo:background-color="#FFFFFF">
        <style:tab-stops>
          <style:tab-stop style:type="left" style:position="1.3076in"/>
        </style:tab-stops>
      </style:paragraph-properties>
    </style:style>
    <style:style style:name="T4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07" style:parent-style-name="Standard" style:family="paragraph">
      <style:paragraph-properties fo:text-align="justify" fo:margin-left="0.0708in" fo:background-color="#FFFFFF">
        <style:tab-stops>
          <style:tab-stop style:type="left" style:position="1.3076in"/>
        </style:tab-stops>
      </style:paragraph-properties>
    </style:style>
    <style:style style:name="T4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09" style:parent-style-name="Standard" style:family="paragraph">
      <style:paragraph-properties fo:text-align="justify" fo:margin-left="0.0708in" fo:text-indent="0.5201in" fo:background-color="#FFFFFF">
        <style:tab-stops>
          <style:tab-stop style:type="left" style:position="0.9666in"/>
        </style:tab-stops>
      </style:paragraph-properties>
    </style:style>
    <style:style style:name="T4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12" style:parent-style-name="Standard" style:list-style-name="WWNum8" style:family="paragraph">
      <style:paragraph-properties fo:text-align="justify" fo:margin-left="0.0708in" fo:text-indent="0.5201in" fo:background-color="#FFFFFF">
        <style:tab-stops>
          <style:tab-stop style:type="left" style:position="0.7166in"/>
        </style:tab-stops>
      </style:paragraph-properties>
    </style:style>
    <style:style style:name="T41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41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415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41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ableCell417" style:family="table-cell">
      <style:table-cell-properties fo:border="0.0104in solid #000001" fo:background-color="#FFFFFF" fo:padding-top="0in" fo:padding-left="0.0277in" fo:padding-bottom="0in" fo:padding-right="0.0277in"/>
    </style:style>
    <style:style style:name="P4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9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42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22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T4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25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426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427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428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429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430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T4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32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</style:style>
    <style:style style:name="T4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35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4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37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</style:style>
    <style:style style:name="T4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39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</style:style>
    <style:style style:name="T44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41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</style:style>
    <style:style style:name="T4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44" style:parent-style-name="Standard" style:family="paragraph">
      <style:paragraph-properties fo:text-align="justify" fo:margin-left="0.25in" fo:background-color="#FFFFFF">
        <style:tab-stops>
          <style:tab-stop style:type="left" style:position="0.7875in"/>
        </style:tab-stops>
      </style:paragraph-properties>
    </style:style>
    <style:style style:name="T4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46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</style:style>
    <style:style style:name="T4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48" style:parent-style-name="Standard" style:family="paragraph">
      <style:paragraph-properties fo:text-align="justify" fo:background-color="#FFFFFF">
        <style:tab-stops>
          <style:tab-stop style:type="left" style:position="1.0375in"/>
        </style:tab-stops>
      </style:paragraph-properties>
    </style:style>
    <style:style style:name="T44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53" style:parent-style-name="Standard" style:family="paragraph">
      <style:paragraph-properties fo:text-align="justify" fo:background-color="#FFFFFF">
        <style:tab-stops>
          <style:tab-stop style:type="left" style:position="1.0375in"/>
        </style:tab-stops>
      </style:paragraph-properties>
    </style:style>
    <style:style style:name="T4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57" style:parent-style-name="Standard" style:family="paragraph">
      <style:paragraph-properties fo:text-align="justify" fo:background-color="#FFFFFF">
        <style:tab-stops>
          <style:tab-stop style:type="left" style:position="1.0375in"/>
        </style:tab-stops>
      </style:paragraph-properties>
    </style:style>
    <style:style style:name="T4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64" style:parent-style-name="Standard" style:family="paragraph">
      <style:paragraph-properties fo:text-align="justify" fo:background-color="#FFFFFF">
        <style:tab-stops>
          <style:tab-stop style:type="left" style:position="1.0375in"/>
        </style:tab-stops>
      </style:paragraph-properties>
    </style:style>
    <style:style style:name="T4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68" style:parent-style-name="Standard" style:family="paragraph">
      <style:paragraph-properties fo:text-align="justify" fo:background-color="#FFFFFF">
        <style:tab-stops>
          <style:tab-stop style:type="left" style:position="1.0375in"/>
        </style:tab-stops>
      </style:paragraph-properties>
    </style:style>
    <style:style style:name="T4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71" style:parent-style-name="Standard" style:family="paragraph">
      <style:paragraph-properties fo:text-align="justify" fo:margin-left="-0.0986in" fo:background-color="#FFFFFF">
        <style:tab-stops>
          <style:tab-stop style:type="left" style:position="1.1361in"/>
        </style:tab-stops>
      </style:paragraph-properties>
    </style:style>
    <style:style style:name="T4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76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T4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81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T4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86" style:parent-style-name="Абзацсписка" style:family="paragraph">
      <style:paragraph-properties fo:text-align="justify" fo:margin-left="0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487" style:parent-style-name="Абзацсписка" style:family="paragraph">
      <style:paragraph-properties fo:text-align="justify" fo:margin-left="0in" fo:background-color="#FFFFFF">
        <style:tab-stops>
          <style:tab-stop style:type="left" style:position="0.7875in"/>
        </style:tab-stops>
      </style:paragraph-properties>
    </style:style>
    <style:style style:name="T4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92" style:parent-style-name="Обычный" style:family="paragraph">
      <style:paragraph-properties fo:text-align="justify" fo:background-color="#FFFFFF"/>
    </style:style>
    <style:style style:name="T49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49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9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01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0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08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11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17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19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2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2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2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29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3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3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42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543" style:parent-style-name="Абзацсписка" style:family="paragraph">
      <style:paragraph-properties fo:text-align="justify" fo:margin-left="0in" fo:background-color="#FFFFFF">
        <style:tab-stops>
          <style:tab-stop style:type="left" style:position="1.0909in"/>
        </style:tab-stops>
      </style:paragraph-properties>
    </style:style>
    <style:style style:name="T544" style:parent-style-name="Основнойшрифтабзаца" style:family="text"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545" style:parent-style-name="Standard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546" style:parent-style-name="Standard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547" style:parent-style-name="Standard" style:list-style-name="LFO42" style:family="paragraph">
      <style:paragraph-properties fo:text-align="justify" fo:margin-left="0in" fo:text-indent="0in" fo:background-color="#FFFFFF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49" style:parent-style-name="Standard" style:family="paragraph">
      <style:paragraph-properties fo:text-align="justify" fo:text-indent="0.5909in" fo:background-color="#FFFFFF">
        <style:tab-stops>
          <style:tab-stop style:type="left" style:position="0.6097in"/>
          <style:tab-stop style:type="left" style:position="0.7875in"/>
        </style:tab-stops>
      </style:paragraph-properties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P552" style:parent-style-name="Standard" style:family="paragraph">
      <style:paragraph-properties fo:text-align="justify" fo:text-indent="0.5909in" fo:background-color="#FFFFFF">
        <style:tab-stops>
          <style:tab-stop style:type="left" style:position="0.6097in"/>
          <style:tab-stop style:type="left" style:position="0.7875in"/>
        </style:tab-stops>
      </style:paragraph-properties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55" style:parent-style-name="Standard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58" style:parent-style-name="Standard" style:list-style-name="LFO42" style:family="paragraph">
      <style:paragraph-properties fo:text-align="justify" fo:background-color="#FFFFFF">
        <style:tab-stops>
          <style:tab-stop style:type="left" style:position="-4.5in"/>
          <style:tab-stop style:type="left" style:position="-3.7125in"/>
        </style:tab-stops>
      </style:paragraph-properties>
    </style:style>
    <style:style style:name="T55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565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Standard" style:list-style-name="WWNum13" style:family="paragraph">
      <style:paragraph-properties fo:text-align="justify" fo:text-indent="0.5909in" fo:background-color="#FFFFFF">
        <style:tab-stops>
          <style:tab-stop style:type="left" style:position="0.6534in"/>
          <style:tab-stop style:type="left" style:position="0.7875in"/>
        </style:tab-stops>
      </style:paragraph-properties>
    </style:style>
    <style:style style:name="T5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573" style:parent-style-name="Standard" style:family="paragraph">
      <style:paragraph-properties fo:text-align="justify" fo:text-indent="0.5909in" fo:background-color="#FFFFFF">
        <style:tab-stops>
          <style:tab-stop style:type="left" style:position="0.6534in"/>
          <style:tab-stop style:type="left" style:position="0.7875in"/>
        </style:tab-stops>
      </style:paragraph-properties>
    </style:style>
    <style:style style:name="T57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577" style:parent-style-name="Standard" style:list-style-name="WWNum11" style:family="paragraph">
      <style:paragraph-properties fo:text-align="justify" fo:text-indent="0.5909in" fo:background-color="#FFFFFF">
        <style:tab-stops>
          <style:tab-stop style:type="left" style:position="0.6097in"/>
          <style:tab-stop style:type="left" style:position="0.7875in"/>
        </style:tab-stops>
      </style:paragraph-properties>
    </style:style>
    <style:style style:name="T57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579" style:parent-style-name="Standard" style:list-style-name="WWNum11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8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582" style:parent-style-name="Standard" style:family="paragraph">
      <style:paragraph-properties fo:text-align="justify" fo:text-indent="0.5909in" fo:background-color="#FFFFFF">
        <style:tab-stops>
          <style:tab-stop style:type="left" style:position="0.7631in"/>
        </style:tab-stops>
      </style:paragraph-properties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586" style:parent-style-name="Standard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590" style:parent-style-name="Standard" style:family="paragraph">
      <style:paragraph-properties fo:text-align="justify" fo:text-indent="0.5909in" fo:background-color="#FFFFFF">
        <style:tab-stops>
          <style:tab-stop style:type="left" style:position="0.6868in"/>
        </style:tab-stops>
      </style:paragraph-properties>
    </style:style>
    <style:style style:name="T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595" style:parent-style-name="Standard" style:family="paragraph">
      <style:paragraph-properties fo:text-align="justify" fo:text-indent="0.5909in" fo:background-color="#FFFFFF">
        <style:tab-stops>
          <style:tab-stop style:type="left" style:position="0.6069in"/>
        </style:tab-stops>
      </style:paragraph-properties>
    </style:style>
    <style:style style:name="T596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P598" style:parent-style-name="Standard" style:list-style-name="WWNum14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9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00" style:parent-style-name="Standard" style:family="paragraph">
      <style:paragraph-properties fo:text-align="justify" fo:text-indent="0.5909in" fo:background-color="#FFFFFF">
        <style:tab-stops>
          <style:tab-stop style:type="left" style:position="0.6902in"/>
        </style:tab-stops>
      </style:paragraph-properties>
    </style:style>
    <style:style style:name="T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P604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605" style:parent-style-name="Основнойшрифтабзаца" style:family="text">
      <style:text-properties style:font-name="Times New Roman" style:font-style-complex="italic" fo:letter-spacing="-0.0006i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P607" style:parent-style-name="Standard" style:family="paragraph">
      <style:paragraph-properties fo:text-align="justify" fo:text-indent="0.4923in" fo:background-color="#FFFFFF">
        <style:tab-stops>
          <style:tab-stop style:type="left" style:position="0.6131in"/>
        </style:tab-stops>
      </style:paragraph-properties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12" style:parent-style-name="Standard" style:family="paragraph">
      <style:paragraph-properties fo:text-align="justify" fo:text-indent="0.4923in" fo:background-color="#FFFFFF">
        <style:tab-stops>
          <style:tab-stop style:type="left" style:position="0.693in"/>
        </style:tab-stops>
      </style:paragraph-properties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17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131in"/>
        </style:tab-stops>
      </style:paragraph-properties>
    </style:style>
    <style:style style:name="T61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19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131in"/>
        </style:tab-stops>
      </style:paragraph-properties>
    </style:style>
    <style:style style:name="T62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623" style:parent-style-name="Standard" style:family="paragraph">
      <style:paragraph-properties fo:text-align="justify" fo:text-indent="0.4923in" fo:background-color="#FFFFFF">
        <style:tab-stops>
          <style:tab-stop style:type="left" style:position="0.7166in"/>
        </style:tab-stops>
      </style:paragraph-properties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628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236in"/>
        </style:tab-stops>
      </style:paragraph-properties>
    </style:style>
    <style:style style:name="T629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630" style:parent-style-name="Standard" style:family="paragraph">
      <style:paragraph-properties fo:text-align="justify" fo:text-indent="0.4923in" fo:background-color="#FFFFFF">
        <style:tab-stops>
          <style:tab-stop style:type="left" style:position="0.6236in"/>
        </style:tab-stops>
      </style:paragraph-properties>
    </style:style>
    <style:style style:name="T631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634" style:parent-style-name="Standard" style:list-style-name="WWNum15" style:family="paragraph">
      <style:paragraph-properties fo:text-align="justify" fo:text-indent="0.4923in" fo:background-color="#FFFFFF">
        <style:tab-stops>
          <style:tab-stop style:type="left" style:position="0.6236in"/>
        </style:tab-stops>
      </style:paragraph-properties>
    </style:style>
    <style:style style:name="T635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637" style:parent-style-name="Standard" style:list-style-name="WWNum15" style:family="paragraph">
      <style:paragraph-properties fo:text-align="justify" fo:text-indent="0.4923in" fo:background-color="#FFFFFF">
        <style:tab-stops>
          <style:tab-stop style:type="left" style:position="0.6236in"/>
        </style:tab-stops>
      </style:paragraph-properties>
    </style:style>
    <style:style style:name="T63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641" style:parent-style-name="Standard" style:list-style-name="LFO48" style:family="paragraph">
      <style:paragraph-properties fo:text-align="justify" fo:margin-left="0in" fo:text-indent="0in" fo:background-color="#FFFFFF">
        <style:tab-stops>
          <style:tab-stop style:type="left" style:position="0.4923in"/>
        </style:tab-stops>
      </style:paragraph-properties>
    </style:style>
    <style:style style:name="T642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Standard" style:list-style-name="WWNum15" style:family="paragraph">
      <style:paragraph-properties fo:text-align="justify" fo:text-indent="0.5in" fo:background-color="#FFFFFF">
        <style:tab-stops>
          <style:tab-stop style:type="left" style:position="0.6236in"/>
        </style:tab-stops>
      </style:paragraph-properties>
    </style:style>
    <style:style style:name="T64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47" style:parent-style-name="Standard" style:list-style-name="WWNum15" style:family="paragraph">
      <style:paragraph-properties fo:text-align="justify" fo:text-indent="0.5in" fo:background-color="#FFFFFF">
        <style:tab-stops>
          <style:tab-stop style:type="left" style:position="0.6236in"/>
        </style:tab-stops>
      </style:paragraph-properties>
    </style:style>
    <style:style style:name="T6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P650" style:parent-style-name="Standard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7097in"/>
        </style:tab-stops>
      </style:paragraph-properties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56" style:parent-style-name="Standard" style:list-style-name="WWNum12" style:family="paragraph">
      <style:paragraph-properties fo:text-align="justify" fo:text-indent="0.5in" fo:background-color="#FFFFFF">
        <style:tab-stops>
          <style:tab-stop style:type="left" style:position="0.6034in"/>
        </style:tab-stops>
      </style:paragraph-properties>
    </style:style>
    <style:style style:name="T65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58" style:parent-style-name="Standard" style:list-style-name="WWNum12" style:family="paragraph">
      <style:paragraph-properties fo:text-align="justify" fo:text-indent="0.5in" fo:background-color="#FFFFFF">
        <style:tab-stops>
          <style:tab-stop style:type="left" style:position="0.6034in"/>
        </style:tab-stops>
      </style:paragraph-properties>
    </style:style>
    <style:style style:name="T65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61" style:parent-style-name="Standard" style:list-style-name="WWNum12" style:family="paragraph">
      <style:paragraph-properties fo:text-align="justify" fo:text-indent="0.5in" fo:background-color="#FFFFFF">
        <style:tab-stops>
          <style:tab-stop style:type="left" style:position="0.6034in"/>
        </style:tab-stops>
      </style:paragraph-properties>
    </style:style>
    <style:style style:name="T66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63" style:parent-style-name="Standard" style:list-style-name="WWNum12" style:family="paragraph">
      <style:paragraph-properties fo:text-align="justify" fo:text-indent="0.5in" fo:background-color="#FFFFFF">
        <style:tab-stops>
          <style:tab-stop style:type="left" style:position="0.6034in"/>
        </style:tab-stops>
      </style:paragraph-properties>
    </style:style>
    <style:style style:name="T66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66" style:parent-style-name="Standard" style:list-style-name="WWNum12" style:family="paragraph">
      <style:paragraph-properties fo:text-align="justify" fo:text-indent="0.5in" fo:background-color="#FFFFFF">
        <style:tab-stops>
          <style:tab-stop style:type="left" style:position="0.6034in"/>
        </style:tab-stops>
      </style:paragraph-properties>
    </style:style>
    <style:style style:name="T66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68" style:parent-style-name="Standard" style:list-style-name="WWNum12" style:family="paragraph">
      <style:paragraph-properties fo:text-align="justify" fo:text-indent="0.5in" fo:background-color="#FFFFFF">
        <style:tab-stops>
          <style:tab-stop style:type="left" style:position="0.6034in"/>
        </style:tab-stops>
      </style:paragraph-properties>
    </style:style>
    <style:style style:name="T66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70" style:parent-style-name="Standard" style:list-style-name="WWNum12" style:family="paragraph">
      <style:paragraph-properties fo:text-align="justify" fo:text-indent="0.5in" fo:background-color="#FFFFFF">
        <style:tab-stops>
          <style:tab-stop style:type="left" style:position="0.6034in"/>
        </style:tab-stops>
      </style:paragraph-properties>
    </style:style>
    <style:style style:name="T67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673" style:parent-style-name="Standard" style:family="paragraph">
      <style:paragraph-properties fo:text-align="justify" fo:background-color="#FFFFFF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7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3" style:parent-style-name="Standard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68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6" style:parent-style-name="Standard" style:list-style-name="WWNum17" style:family="paragraph">
      <style:paragraph-properties fo:widows="2" fo:orphans="2" fo:text-align="justify" fo:text-indent="0.5in">
        <style:tab-stops>
          <style:tab-stop style:type="left" style:position="0.75in"/>
        </style:tab-stops>
      </style:paragraph-properties>
      <style:text-properties fo:hyphenate="true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9" style:parent-style-name="Standard" style:list-style-name="WWNum17" style:family="paragraph">
      <style:paragraph-properties fo:widows="2" fo:orphans="2" fo:text-align="justify" fo:text-indent="0.5in">
        <style:tab-stops>
          <style:tab-stop style:type="left" style:position="0.75in"/>
        </style:tab-stops>
      </style:paragraph-properties>
      <style:text-properties fo:hyphenate="true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1" style:parent-style-name="Standard" style:list-style-name="WWNum17" style:family="paragraph">
      <style:paragraph-properties fo:widows="2" fo:orphans="2" fo:text-align="justify" fo:text-indent="0.5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692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693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69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tyle="italic" style:font-style-asian="italic" style:font-style-complex="italic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34in"/>
        </style:tab-stops>
      </style:paragraph-properties>
    </style:style>
    <style:style style:name="T69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700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34in"/>
        </style:tab-stops>
      </style:paragraph-properties>
    </style:style>
    <style:style style:name="T70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703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34in"/>
        </style:tab-stops>
      </style:paragraph-properties>
    </style:style>
    <style:style style:name="T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707" style:parent-style-name="Standard" style:family="paragraph">
      <style:paragraph-properties fo:text-align="justify" fo:text-indent="0.4923in" fo:background-color="#FFFFFF">
        <style:tab-stops>
          <style:tab-stop style:type="left" style:position="0.6034in"/>
        </style:tab-stops>
      </style:paragraph-properties>
      <style:text-properties style:font-name="Times New Roman" fo:font-size="14pt" style:font-size-asian="14pt" style:font-size-complex="14pt"/>
    </style:style>
    <style:style style:name="P708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34in"/>
        </style:tab-stops>
      </style:paragraph-properties>
    </style:style>
    <style:style style:name="T70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710" style:parent-style-name="Standard" style:family="paragraph">
      <style:paragraph-properties fo:text-align="justify" fo:background-color="#FFFFFF"/>
    </style:style>
    <style:style style:name="T71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712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34in"/>
        </style:tab-stops>
      </style:paragraph-properties>
    </style:style>
    <style:style style:name="T71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16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34in"/>
        </style:tab-stops>
      </style:paragraph-properties>
    </style:style>
    <style:style style:name="T71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718" style:parent-style-name="Standard" style:family="paragraph">
      <style:paragraph-properties fo:text-align="justify" fo:text-indent="0.4923in" fo:background-color="#FFFFFF">
        <style:tab-stops>
          <style:tab-stop style:type="left" style:position="0.7701in"/>
        </style:tab-stops>
      </style:paragraph-properties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723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72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726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72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728" style:parent-style-name="Standard" style:list-style-name="WWNum12" style:family="paragraph">
      <style:paragraph-properties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72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730" style:parent-style-name="Standard" style:family="paragraph">
      <style:paragraph-properties fo:text-align="justify" fo:background-color="#FFFFFF">
        <style:tab-stops>
          <style:tab-stop style:type="left" style:position="0.4923in"/>
          <style:tab-stop style:type="left" style:position="0.5909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31" style:parent-style-name="Основнойшрифтабзаца" style:family="text">
      <style:text-properties style:font-name="Times New Roman" style:font-style-complex="italic" fo:letter-spacing="-0.0048i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font-style="italic" style:font-style-asian="italic" style:font-style-complex="italic" fo:letter-spacing="-0.0048in" fo:font-size="14pt" style:font-size-asian="14pt" style:font-size-complex="14pt"/>
    </style:style>
    <style:style style:name="P733" style:parent-style-name="Standard" style:family="paragraph">
      <style:paragraph-properties fo:text-align="justify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34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36" style:parent-style-name="Standard" style:family="paragraph">
      <style:paragraph-properties fo:text-align="justify" fo:text-indent="0.4888in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3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38" style:parent-style-name="Standard" style:family="paragraph">
      <style:paragraph-properties fo:text-align="justify" fo:text-indent="0.4888in" fo:background-color="#FFFFFF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39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40" style:parent-style-name="Standard" style:family="paragraph">
      <style:paragraph-properties fo:text-align="justify" fo:text-indent="0.4888in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4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42" style:parent-style-name="Standard" style:family="paragraph">
      <style:paragraph-properties fo:text-align="justify" fo:text-indent="0.4888in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43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45" style:parent-style-name="Standard" style:family="paragraph">
      <style:paragraph-properties fo:text-align="justify" fo:text-indent="0.4888in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46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47" style:parent-style-name="Standard" style:family="paragraph">
      <style:paragraph-properties fo:text-align="justify" fo:text-indent="0.4888in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48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49" style:parent-style-name="Standard" style:family="paragraph">
      <style:paragraph-properties fo:text-align="justify" fo:text-indent="0.4888in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50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52" style:parent-style-name="Standard" style:family="paragraph">
      <style:paragraph-properties fo:text-align="justify" fo:text-indent="0.4888in" fo:background-color="#FFFFFF">
        <style:tab-stops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53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54" style:parent-style-name="Standard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2.2645in"/>
        </style:tab-stops>
      </style:paragraph-properties>
    </style:style>
    <style:style style:name="T75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56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75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59" style:parent-style-name="Standard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T760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61" style:parent-style-name="Standard" style:list-style-name="LFO53" style:family="paragraph">
      <style:paragraph-properties fo:text-align="justify" fo:background-color="#FFFFFF">
        <style:tab-stops>
          <style:tab-stop style:type="left" style:position="-3.7125in"/>
        </style:tab-stops>
      </style:paragraph-properties>
    </style:style>
    <style:style style:name="T76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64" style:parent-style-name="Standard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76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66" style:parent-style-name="Standard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6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68" style:parent-style-name="Textbodyindent" style:family="paragraph">
      <style:paragraph-properties fo:line-height="100%" fo:margin-left="0in" fo:text-indent="0in">
        <style:tab-stops>
          <style:tab-stop style:type="left" style:position="0.8861in"/>
          <style:tab-stop style:type="left" style:position="0.984in"/>
        </style:tab-stops>
      </style:paragraph-properties>
    </style:style>
    <style:style style:name="T769" style:parent-style-name="Основнойшрифтабзаца" style:family="text">
      <style:text-properties fo:color="#00000A" fo:font-size="14pt" style:font-size-asian="14pt" style:font-size-complex="14pt"/>
    </style:style>
    <style:style style:name="T770" style:parent-style-name="Основнойшрифтабзаца" style:family="text">
      <style:text-properties fo:color="#00000A" fo:font-size="14pt" style:font-size-asian="14pt" style:font-size-complex="14pt"/>
    </style:style>
    <style:style style:name="P771" style:parent-style-name="Standard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7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73" style:parent-style-name="Standard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74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76" style:parent-style-name="Standard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7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78" style:parent-style-name="Standard" style:family="paragraph">
      <style:paragraph-properties fo:text-align="justify" fo:text-indent="0.5909in" fo:background-color="#FFFFFF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79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81" style:parent-style-name="Standard" style:family="paragraph">
      <style:paragraph-properties fo:text-align="justify" fo:text-indent="0.5909in" fo:background-color="#FFFFFF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8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84" style:parent-style-name="Standard" style:list-style-name="LFO53" style:family="paragraph">
      <style:paragraph-properties fo:text-align="justify" fo:background-color="#FFFFFF">
        <style:tab-stops>
          <style:tab-stop style:type="left" style:position="-3.7125in"/>
        </style:tab-stops>
      </style:paragraph-properties>
    </style:style>
    <style:style style:name="T785" style:parent-style-name="Основнойшрифтабзаца" style:family="text">
      <style:text-properties style:font-name="Times New Roman" fo:color="#00000A" fo:letter-spacing="-0.0048in" fo:font-size="14pt" style:font-size-asian="14pt" style:font-size-complex="14pt"/>
    </style:style>
    <style:style style:name="P786" style:parent-style-name="Standard" style:family="paragraph">
      <style:paragraph-properties fo:text-align="justify" fo:text-indent="0.5909in" fo:background-color="#FFFFFF">
        <style:tab-stops>
          <style:tab-stop style:type="left" style:position="0.4923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8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88" style:parent-style-name="Standard" style:family="paragraph">
      <style:paragraph-properties fo:text-align="justify" fo:text-indent="0.5909in" fo:background-color="#FFFFFF">
        <style:tab-stops>
          <style:tab-stop style:type="left" style:position="0.4923in"/>
          <style:tab-stop style:type="left" style:position="0.9847in"/>
          <style:tab-stop style:type="left" style:position="1.0833in"/>
          <style:tab-stop style:type="left" style:position="2.2645in"/>
        </style:tab-stops>
      </style:paragraph-properties>
    </style:style>
    <style:style style:name="T789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91" style:parent-style-name="Standard" style:family="paragraph">
      <style:paragraph-properties fo:text-align="justify" fo:text-indent="0.5909in" fo:background-color="#FFFFFF">
        <style:tab-stops>
          <style:tab-stop style:type="left" style:position="0.4923in"/>
          <style:tab-stop style:type="left" style:position="0.5909in"/>
          <style:tab-stop style:type="left" style:position="2.2645in"/>
        </style:tab-stops>
      </style:paragraph-properties>
    </style:style>
    <style:style style:name="T79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793" style:parent-style-name="Основнойтекстсотступом21" style:family="paragraph">
      <style:paragraph-properties fo:text-align="justify" fo:line-height="100%" fo:margin-left="0in" fo:text-indent="0.5909in">
        <style:tab-stops>
          <style:tab-stop style:type="left" style:position="1.0833in"/>
          <style:tab-stop style:type="left" style:position="1.7722in"/>
          <style:tab-stop style:type="left" style:position="1.9694in"/>
          <style:tab-stop style:type="left" style:position="3.1506in"/>
        </style:tab-stops>
      </style:paragraph-properties>
    </style:style>
    <style:style style:name="T794" style:parent-style-name="Основнойшрифтабзаца" style:family="text">
      <style:text-properties fo:color="#00000A" fo:font-size="14pt" style:font-size-asian="14pt" style:font-size-complex="14pt"/>
    </style:style>
    <style:style style:name="P795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79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798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79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00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P803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04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P808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09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12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13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815" style:parent-style-name="Standard" style:list-style-name="LFO53" style:family="paragraph">
      <style:paragraph-properties fo:text-align="justify" fo:background-color="#FFFFFF">
        <style:tab-stops>
          <style:tab-stop style:type="left" style:position="-3.7041in"/>
        </style:tab-stops>
      </style:paragraph-properties>
    </style:style>
    <style:style style:name="T81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20" style:parent-style-name="Standard" style:list-style-name="LFO53" style:family="paragraph">
      <style:paragraph-properties fo:text-align="justify" fo:background-color="#FFFFFF">
        <style:tab-stops>
          <style:tab-stop style:type="left" style:position="-3.7041in"/>
        </style:tab-stops>
      </style:paragraph-properties>
    </style:style>
    <style:style style:name="T821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2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25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2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28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2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831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35" style:parent-style-name="Standard" style:family="paragraph">
      <style:paragraph-properties fo:text-align="justify" fo:text-indent="0.5909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38" style:parent-style-name="Standard" style:list-style-name="LFO53" style:family="paragraph">
      <style:paragraph-properties fo:text-align="justify" fo:background-color="#FFFFFF">
        <style:tab-stops>
          <style:tab-stop style:type="left" style:position="-3.7041in"/>
        </style:tab-stops>
      </style:paragraph-properties>
    </style:style>
    <style:style style:name="T83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848" style:parent-style-name="Standard" style:list-style-name="LFO53" style:family="paragraph">
      <style:paragraph-properties fo:text-align="justify" fo:background-color="#FFFFFF">
        <style:tab-stops>
          <style:tab-stop style:type="left" style:position="-3.7041in"/>
        </style:tab-stops>
      </style:paragraph-properties>
    </style:style>
    <style:style style:name="T849" style:parent-style-name="Основнойшрифтабзаца" style:family="text">
      <style:text-properties style:font-name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850" style:parent-style-name="Standard" style:list-style-name="WWNum7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  <style:tab-stop style:type="left" style:position="5.7402in"/>
        </style:tab-stops>
      </style:paragraph-properties>
    </style:style>
    <style:style style:name="T85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4" style:parent-style-name="Standard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5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56" style:parent-style-name="Standard" style:list-style-name="WWNum7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5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58" style:parent-style-name="Standard" style:list-style-name="WWNum7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5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60" style:parent-style-name="Standard" style:list-style-name="WWNum7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6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62" style:parent-style-name="Standard" style:list-style-name="WWNum7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6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864" style:parent-style-name="Standard" style:list-style-name="WWNum7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</style:style>
    <style:style style:name="T8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866" style:parent-style-name="Standard" style:family="paragraph">
      <style:paragraph-properties fo:text-align="center" fo:background-color="#FFFFFF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867" style:parent-style-name="Standard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68" style:parent-style-name="Основнойшрифтабзаца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869" style:parent-style-name="Standard" style:family="paragraph">
      <style:paragraph-properties fo:background-color="#FFFFFF">
        <style:tab-stops>
          <style:tab-stop style:type="left" style:position="0.1972in"/>
          <style:tab-stop style:type="left" style:position="0.6034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3784in"/>
          <style:tab-stop style:type="left" style:position="1.477in"/>
          <style:tab-stop style:type="left" style:position="1.6875in"/>
          <style:tab-stop style:type="left" style:position="2.2645in"/>
          <style:tab-stop style:type="center" style:position="3.2486in"/>
        </style:tab-stops>
      </style:paragraph-properties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870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5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876" style:parent-style-name="Standard" style:list-style-name="WWNum26" style:family="paragraph">
      <style:paragraph-properties fo:widows="2" fo:orphans="2"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  <style:text-properties fo:hyphenate="true"/>
    </style:style>
    <style:style style:name="T8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78" style:parent-style-name="Standard" style:list-style-name="WWNum26" style:family="paragraph">
      <style:paragraph-properties fo:widows="2" fo:orphans="2"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  <style:text-properties fo:hyphenate="true"/>
    </style:style>
    <style:style style:name="T87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80" style:parent-style-name="Standard" style:list-style-name="WWNum26" style:family="paragraph">
      <style:paragraph-properties fo:widows="2" fo:orphans="2"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  <style:text-properties fo:hyphenate="true"/>
    </style:style>
    <style:style style:name="T8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82" style:parent-style-name="Standard" style:list-style-name="WWNum26" style:family="paragraph">
      <style:paragraph-properties fo:widows="2" fo:orphans="2"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  <style:text-properties fo:hyphenate="true"/>
    </style:style>
    <style:style style:name="T88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84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8" style:parent-style-name="Текст" style:list-style-name="WWNum27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1" style:parent-style-name="Текст" style:list-style-name="WWNum27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892" style:parent-style-name="Текст" style:list-style-name="WWNum27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893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  <style:tab-stop style:type="left" style:position="-3.125in"/>
        </style:tab-stops>
      </style:paragraph-properties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7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898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7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08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09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10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11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12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6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8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0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21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6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27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9" style:parent-style-name="Текст" style:list-style-name="WWNum28" style:family="paragraph">
      <style:paragraph-properties fo:text-align="justify" fo:text-indent="0.5909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4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2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94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5" style:parent-style-name="Текст" style:list-style-name="WWNum4" style:family="paragraph">
      <style:paragraph-properties fo:text-align="justify" fo:text-indent="0.5909in">
        <style:tab-stops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46" style:parent-style-name="Текст" style:list-style-name="WWNum4" style:family="paragraph">
      <style:paragraph-properties fo:text-align="justify" fo:text-indent="0.5909in">
        <style:tab-stops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47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48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49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6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0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61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5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66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67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4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8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2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7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988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8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1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92" style:parent-style-name="Основнойшрифтабзаца" style:family="text">
      <style:text-properties style:font-name="Times New Roman" style:font-style-complex="italic" fo:letter-spacing="-0.0006in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994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9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9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1000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1001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10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5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1006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10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1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3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1014" style:parent-style-name="Текст" style:list-style-name="WWNum4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</style:style>
    <style:style style:name="T10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9" style:parent-style-name="Standard" style:list-style-name="LFO57" style:family="paragraph">
      <style:paragraph-properties fo:widows="2" fo:orphans="2" fo:text-align="justify" fo:background-color="#FFFFFF">
        <style:tab-stops>
          <style:tab-stop style:type="left" style:position="-3.5076in"/>
          <style:tab-stop style:type="left" style:position="-3.2125in"/>
        </style:tab-stops>
      </style:paragraph-properties>
      <style:text-properties fo:hyphenate="true"/>
    </style:style>
    <style:style style:name="T10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6" style:parent-style-name="Standard" style:list-style-name="LFO57" style:family="paragraph">
      <style:paragraph-properties fo:widows="2" fo:orphans="2" fo:text-align="justify" fo:background-color="#FFFFFF">
        <style:tab-stops>
          <style:tab-stop style:type="left" style:position="-3.5076in"/>
          <style:tab-stop style:type="left" style:position="-3.212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027" style:parent-style-name="Standard" style:list-style-name="LFO57" style:family="paragraph">
      <style:paragraph-properties fo:widows="2" fo:orphans="2" fo:text-align="justify" fo:background-color="#FFFFFF">
        <style:tab-stops>
          <style:tab-stop style:type="left" style:position="-3.5076in"/>
          <style:tab-stop style:type="left" style:position="-3.2125in"/>
        </style:tab-stops>
      </style:paragraph-properties>
      <style:text-properties fo:hyphenate="true"/>
    </style:style>
    <style:style style:name="T102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0" style:parent-style-name="Текст" style:list-style-name="WWNum29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5" style:parent-style-name="Текст" style:list-style-name="WWNum29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36" style:parent-style-name="Текст" style:list-style-name="WWNum29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37" style:parent-style-name="Текст" style:list-style-name="WWNum29" style:family="paragraph">
      <style:paragraph-properties fo:text-align="justify" fo:text-indent="0.5909in"/>
    </style:style>
    <style:style style:name="T10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4" style:parent-style-name="Текст" style:list-style-name="WWNum29" style:family="paragraph">
      <style:paragraph-properties fo:text-align="justify" fo:text-indent="0.5909in"/>
    </style:style>
    <style:style style:name="T1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8" style:parent-style-name="Текст" style:list-style-name="WWNum29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49" style:parent-style-name="Текст" style:list-style-name="WWNum29" style:family="paragraph">
      <style:paragraph-properties fo:text-align="justify" fo:text-indent="0.5909in"/>
    </style:style>
    <style:style style:name="T10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4" style:parent-style-name="Текст" style:list-style-name="WWNum29" style:family="paragraph">
      <style:paragraph-properties fo:text-align="justify" fo:text-indent="0.5909in"/>
    </style:style>
    <style:style style:name="T10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0" style:parent-style-name="Текст" style:list-style-name="WWNum29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61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  <style:text-properties style:font-name="Times New Roman" fo:font-size="14pt" style:font-size-asian="14pt" style:font-size-complex="14pt"/>
    </style:style>
    <style:style style:name="P1062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10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5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10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7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10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1073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107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1080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084" style:parent-style-name="Текст" style:list-style-name="LFO57" style:family="paragraph">
      <style:paragraph-properties fo:text-align="justify">
        <style:tab-stops>
          <style:tab-stop style:type="left" style:position="-3.5076in"/>
          <style:tab-stop style:type="left" style:position="-3.2125in"/>
        </style:tab-stops>
      </style:paragraph-properties>
    </style:style>
    <style:style style:name="T108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7" style:parent-style-name="Standard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6034in"/>
          <style:tab-stop style:type="left" style:position="0.6569in"/>
          <style:tab-stop style:type="left" style:position="0.7875in"/>
        </style:tab-stops>
      </style:paragraph-properties>
    </style:style>
    <style:style style:name="T10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093" style:parent-style-name="Standard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6034in"/>
          <style:tab-stop style:type="left" style:position="0.7875in"/>
        </style:tab-stops>
      </style:paragraph-properties>
    </style:style>
    <style:style style:name="T10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097" style:parent-style-name="Standard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6034in"/>
          <style:tab-stop style:type="left" style:position="0.7875in"/>
        </style:tab-stops>
      </style:paragraph-properties>
    </style:style>
    <style:style style:name="T10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1100" style:parent-style-name="Standard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6034in"/>
          <style:tab-stop style:type="left" style:position="0.7875in"/>
        </style:tab-stops>
      </style:paragraph-properties>
    </style:style>
    <style:style style:name="T1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04" style:parent-style-name="Standard" style:list-style-name="WWNum21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6666in"/>
          <style:tab-stop style:type="left" style:position="0.7875in"/>
        </style:tab-stops>
      </style:paragraph-properties>
    </style:style>
    <style:style style:name="T110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fo:letter-spacing="-0.0055in" fo:font-size="14pt" style:font-size-asian="14pt" style:font-size-complex="14pt"/>
    </style:style>
    <style:style style:name="P1109" style:parent-style-name="Standard" style:list-style-name="WWNum21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6666in"/>
          <style:tab-stop style:type="left" style:position="0.7875in"/>
        </style:tab-stops>
      </style:paragraph-properties>
    </style:style>
    <style:style style:name="T111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P1112" style:parent-style-name="Standard" style:list-style-name="WWNum21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6666in"/>
          <style:tab-stop style:type="left" style:position="0.7875in"/>
        </style:tab-stops>
      </style:paragraph-properties>
    </style:style>
    <style:style style:name="T11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fo:letter-spacing="-0.0062in" fo:font-size="14pt" style:font-size-asian="14pt" style:font-size-complex="14pt"/>
    </style:style>
    <style:style style:name="P1115" style:parent-style-name="Standard" style:list-style-name="WWNum22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7875in"/>
        </style:tab-stops>
      </style:paragraph-properties>
    </style:style>
    <style:style style:name="T111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20" style:parent-style-name="Standard" style:list-style-name="WWNum22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7875in"/>
        </style:tab-stops>
      </style:paragraph-properties>
    </style:style>
    <style:style style:name="T112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23" style:parent-style-name="Standard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6034in"/>
          <style:tab-stop style:type="left" style:position="0.6833in"/>
          <style:tab-stop style:type="left" style:position="0.7875in"/>
        </style:tab-stops>
      </style:paragraph-properties>
    </style:style>
    <style:style style:name="T1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30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</style:style>
    <style:style style:name="T113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38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</style:style>
    <style:style style:name="T113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1145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  <style:text-properties style:font-name="Times New Roman" fo:font-size="14pt" style:font-size-asian="14pt" style:font-size-complex="14pt"/>
    </style:style>
    <style:style style:name="P1146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6034in"/>
        </style:tab-stops>
      </style:paragraph-properties>
      <style:text-properties style:font-name="Times New Roman" fo:font-size="14pt" style:font-size-asian="14pt" style:font-size-complex="14pt"/>
    </style:style>
    <style:style style:name="P1147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  <style:text-properties style:font-name="Times New Roman" fo:font-size="14pt" style:font-size-asian="14pt" style:font-size-complex="14pt"/>
    </style:style>
    <style:style style:name="P1148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  <style:text-properties style:font-name="Times New Roman" fo:font-size="14pt" style:font-size-asian="14pt" style:font-size-complex="14pt"/>
    </style:style>
    <style:style style:name="P1149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  <style:text-properties style:font-name="Times New Roman" fo:font-size="14pt" style:font-size-asian="14pt" style:font-size-complex="14pt"/>
    </style:style>
    <style:style style:name="P1150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  <style:text-properties style:font-name="Times New Roman" fo:font-size="14pt" style:font-size-asian="14pt" style:font-size-complex="14pt"/>
    </style:style>
    <style:style style:name="P1151" style:parent-style-name="Standard" style:list-style-name="WWNum19" style:family="paragraph">
      <style:paragraph-properties fo:text-align="justify" fo:background-color="#FFFFFF">
        <style:tab-stops>
          <style:tab-stop style:type="left" style:position="0.4923in"/>
          <style:tab-stop style:type="left" style:position="0.9868in"/>
        </style:tab-stops>
      </style:paragraph-properties>
    </style:style>
    <style:style style:name="T1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5" style:parent-style-name="Текст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156" style:parent-style-name="Текст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157" style:parent-style-name="Текст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158" style:parent-style-name="Текст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159" style:parent-style-name="Текст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160" style:parent-style-name="Standard" style:list-style-name="WWNum30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16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69" style:parent-style-name="Standard" style:list-style-name="WWNum30" style:family="paragraph">
      <style:paragraph-properties fo:text-align="justify" fo:background-color="#FFFFFF"/>
    </style:style>
    <style:style style:name="T117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75" style:parent-style-name="Standard" style:list-style-name="WWNum30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17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78" style:parent-style-name="Standard" style:list-style-name="WWNum30" style:family="paragraph">
      <style:paragraph-properties fo:text-align="justify" fo:background-color="#FFFFFF"/>
    </style:style>
    <style:style style:name="T117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180" style:parent-style-name="Standard" style:list-style-name="WWNum23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7569in"/>
        </style:tab-stops>
      </style:paragraph-properties>
    </style:style>
    <style:style style:name="T118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85" style:parent-style-name="Standard" style:list-style-name="WWNum23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7465in"/>
        </style:tab-stops>
      </style:paragraph-properties>
    </style:style>
    <style:style style:name="T118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P1188" style:parent-style-name="Standard" style:list-style-name="WWNum23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7465in"/>
        </style:tab-stops>
      </style:paragraph-properties>
    </style:style>
    <style:style style:name="T118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1191" style:parent-style-name="Standard" style:list-style-name="WWNum24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7465in"/>
        </style:tab-stops>
      </style:paragraph-properties>
    </style:style>
    <style:style style:name="T119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1195" style:parent-style-name="Standard" style:list-style-name="WWNum24" style:family="paragraph">
      <style:paragraph-properties fo:text-align="justify" fo:text-indent="0.5909in" fo:background-color="#FFFFFF">
        <style:tab-stops>
          <style:tab-stop style:type="left" style:position="0.6034in"/>
          <style:tab-stop style:type="left" style:position="0.7465in"/>
        </style:tab-stops>
      </style:paragraph-properties>
    </style:style>
    <style:style style:name="T119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P1198" style:parent-style-name="Standard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1199" style:parent-style-name="Standard" style:list-style-name="WWNum31" style:family="paragraph">
      <style:paragraph-properties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00" style:parent-style-name="Standard" style:family="paragraph">
      <style:paragraph-properties fo:text-align="center" fo:background-color="#FFFFFF">
        <style:tab-stops>
          <style:tab-stop style:type="left" style:position="0.6034in"/>
          <style:tab-stop style:type="left" style:position="0.7465in"/>
        </style:tab-stops>
      </style:paragraph-properties>
      <style:text-properties style:font-name="Times New Roman" fo:letter-spacing="-0.0041in" fo:font-size="14pt" style:font-size-asian="14pt" style:font-size-complex="14pt"/>
    </style:style>
    <style:style style:name="P1201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02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03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7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08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4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9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20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7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3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9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40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241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8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249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3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8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259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3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8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5" style:parent-style-name="Текст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2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83" style:parent-style-name="Текст" style:list-style-name="WWNum3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84" style:parent-style-name="Standard" style:family="paragraph">
      <style:paragraph-properties fo:text-align="justify" fo:margin-left="0.5909in" fo:background-color="#FFFFFF">
        <style:tab-stops>
          <style:tab-stop style:type="left" style:position="0.7875in"/>
        </style:tab-stops>
      </style:paragraph-properties>
      <style:text-properties style:font-name="Times New Roman" fo:letter-spacing="-0.0006in" fo:font-size="14pt" style:font-size-asian="14pt" style:font-size-complex="14pt"/>
    </style:style>
    <style:style style:name="P1285" style:parent-style-name="Standard" style:family="paragraph">
      <style:paragraph-properties fo:margin-left="0.25in" fo:background-color="#FFFFFF">
        <style:tab-stops>
          <style:tab-stop style:type="left" style:position="0.6034in"/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1286" style:parent-style-name="Текст" style:family="paragraph">
      <style:paragraph-properties fo:text-align="justify"/>
      <style:text-properties fo:hyphenate="false"/>
    </style:style>
    <style:style style:name="T1287" style:parent-style-name="Основнойшрифтабзаца" style:family="text"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1288" style:parent-style-name="Standard" style:family="paragraph">
      <style:paragraph-properties fo:background-color="#FFFFFF">
        <style:tab-stops>
          <style:tab-stop style:type="left" style:position="0.6034in"/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letter-spacing="-0.0041in" fo:font-size="14pt" style:font-size-asian="14pt" style:font-size-complex="14pt"/>
    </style:style>
    <style:style style:name="P1289" style:parent-style-name="Текст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1290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1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2" style:parent-style-name="FontStyle24" style:family="text">
      <style:text-properties fo:font-size="14pt" style:font-size-asian="14pt" style:font-size-complex="14pt"/>
    </style:style>
    <style:style style:name="P1293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0.7916in"/>
        </style:tab-stops>
      </style:paragraph-properties>
      <style:text-properties style:font-name="Times New Roman" fo:font-size="14pt" style:font-size-asian="14pt" style:font-size-complex="14pt"/>
    </style:style>
    <style:style style:name="P1294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0.7916in"/>
        </style:tab-stops>
      </style:paragraph-properties>
      <style:text-properties style:font-name="Times New Roman" fo:font-size="14pt" style:font-size-asian="14pt" style:font-size-complex="14pt"/>
    </style:style>
    <style:style style:name="P1295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296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2" style:parent-style-name="Standard" style:family="paragraph">
      <style:paragraph-properties fo:widows="2" fo:orphans="2" fo:text-align="justify">
        <style:tab-stops>
          <style:tab-stop style:type="left" style:position="0.4923in"/>
          <style:tab-stop style:type="left" style:position="0.7916in"/>
        </style:tab-stops>
      </style:paragraph-properties>
      <style:text-properties style:font-name="Times New Roman" fo:font-size="14pt" style:font-size-asian="14pt" style:font-size-complex="14pt"/>
    </style:style>
    <style:style style:name="P1303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04" style:parent-style-name="Standard" style:family="paragraph">
      <style:paragraph-properties fo:text-align="justify"/>
    </style:style>
    <style:style style:name="T1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0" style:parent-style-name="Standard" style:family="paragraph">
      <style:paragraph-properties fo:text-align="justify">
        <style:tab-stops>
          <style:tab-stop style:type="left" style:position="-1.625in"/>
        </style:tab-stops>
      </style:paragraph-properties>
    </style:style>
    <style:style style:name="T1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6" style:parent-style-name="Standard" style:family="paragraph">
      <style:paragraph-properties fo:text-align="justify"/>
    </style:style>
    <style:style style:name="T1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0" style:parent-style-name="Standard" style:family="paragraph">
      <style:paragraph-properties fo:widows="2" fo:orphans="2" fo:text-align="justify">
        <style:tab-stops>
          <style:tab-stop style:type="left" style:position="0.75in"/>
          <style:tab-stop style:type="left" style:position="0.7916in"/>
        </style:tab-stops>
      </style:paragraph-properties>
      <style:text-properties style:font-name="Times New Roman" fo:font-size="14pt" style:font-size-asian="14pt" style:font-size-complex="14pt"/>
    </style:style>
    <style:style style:name="P1321" style:parent-style-name="Обычный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Times New Roman" fo:font-size="14pt" style:font-size-asian="14pt" style:font-size-complex="14pt"/>
    </style:style>
    <style:style style:name="P1322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23" style:parent-style-name="Standard" style:list-style-name="LFO65" style:family="paragraph">
      <style:paragraph-properties fo:widows="2" fo:orphans="2"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24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25" style:parent-style-name="Standard" style:family="paragraph">
      <style:paragraph-properties fo:text-align="justify" fo:text-indent="0.5in">
        <style:tab-stops>
          <style:tab-stop style:type="left" style:position="0.752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326" style:parent-style-name="Standard" style:family="paragraph">
      <style:paragraph-properties fo:text-align="justify" fo:text-indent="0.5in">
        <style:tab-stops>
          <style:tab-stop style:type="left" style:position="0.752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327" style:parent-style-name="Standard" style:family="paragraph">
      <style:paragraph-properties fo:text-align="justify" fo:text-indent="0.5in">
        <style:tab-stops>
          <style:tab-stop style:type="left" style:position="0.752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328" style:parent-style-name="Standard" style:family="paragraph">
      <style:paragraph-properties fo:text-align="justify" fo:text-indent="0.5in">
        <style:tab-stops>
          <style:tab-stop style:type="left" style:position="0.752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329" style:parent-style-name="Standard" style:family="paragraph">
      <style:paragraph-properties fo:text-align="justify" fo:text-indent="0.5in">
        <style:tab-stops>
          <style:tab-stop style:type="left" style:position="0.752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330" style:parent-style-name="Standard" style:family="paragraph">
      <style:paragraph-properties fo:widows="2" fo:orphans="2" fo:text-align="justify"/>
    </style:style>
    <style:style style:name="T1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33" style:parent-style-name="FontStyle24" style:family="text">
      <style:text-properties fo:font-size="14pt" style:font-size-asian="14pt" style:font-size-complex="14pt"/>
    </style:style>
    <style:style style:name="T1334" style:parent-style-name="FontStyle24" style:family="text">
      <style:text-properties fo:font-size="14pt" style:font-size-asian="14pt" style:font-size-complex="14pt"/>
    </style:style>
    <style:style style:name="T1335" style:parent-style-name="FontStyle24" style:family="text">
      <style:text-properties fo:font-size="14pt" style:font-size-asian="14pt" style:font-size-complex="14pt"/>
    </style:style>
    <style:style style:name="T1336" style:parent-style-name="FontStyle24" style:family="text">
      <style:text-properties fo:font-size="14pt" style:font-size-asian="14pt" style:font-size-complex="14pt"/>
    </style:style>
    <style:style style:name="P1337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1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1" style:parent-style-name="FontStyle24" style:family="text">
      <style:text-properties fo:font-size="14pt" style:font-size-asian="14pt" style:font-size-complex="14pt"/>
    </style:style>
    <style:style style:name="T1342" style:parent-style-name="FontStyle24" style:family="text">
      <style:text-properties fo:font-size="14pt" style:font-size-asian="14pt" style:font-size-complex="14pt"/>
    </style:style>
    <style:style style:name="P1343" style:parent-style-name="Standard" style:family="paragraph">
      <style:paragraph-properties fo:widows="2" fo:orphans="2" fo:text-align="justify"/>
    </style:style>
    <style:style style:name="T1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48" style:parent-style-name="Standard" style:list-style-name="LFO66" style:family="paragraph">
      <style:paragraph-properties fo:widows="2" fo:orphans="2" fo:text-align="justify" fo:margin-left="0in" fo:text-indent="0in">
        <style:tab-stops/>
      </style:paragraph-properties>
    </style:style>
    <style:style style:name="T1349" style:parent-style-name="FontStyle24" style:family="text">
      <style:text-properties fo:color="#000000" fo:font-size="14pt" style:font-size-asian="14pt" style:font-size-complex="14pt"/>
    </style:style>
    <style:style style:name="T1350" style:parent-style-name="FontStyle24" style:family="text">
      <style:text-properties fo:color="#000000" fo:font-size="14pt" style:font-size-asian="14pt" style:font-size-complex="14pt"/>
    </style:style>
    <style:style style:name="P1351" style:parent-style-name="Standard" style:list-style-name="LFO66" style:family="paragraph">
      <style:paragraph-properties fo:widows="2" fo:orphans="2" fo:text-align="justify" fo:margin-left="0in" fo:text-indent="0in">
        <style:tab-stops/>
      </style:paragraph-properties>
    </style:style>
    <style:style style:name="T1352" style:parent-style-name="FontStyle24" style:family="text">
      <style:text-properties style:font-name-asian="Arial" fo:font-size="14pt" style:font-size-asian="14pt" style:font-size-complex="14pt"/>
    </style:style>
    <style:style style:name="T1353" style:parent-style-name="FontStyle24" style:family="text">
      <style:text-properties style:font-name-asian="Arial" fo:font-size="14pt" style:font-size-asian="14pt" style:font-size-complex="14pt"/>
    </style:style>
    <style:style style:name="T1354" style:parent-style-name="FontStyle24" style:family="text">
      <style:text-properties style:font-name-asian="Arial" fo:color="#0000FF" fo:font-size="14pt" style:font-size-asian="14pt" style:font-size-complex="14pt"/>
    </style:style>
    <style:style style:name="T1355" style:parent-style-name="FontStyle24" style:family="text">
      <style:text-properties style:font-name-asian="Arial" fo:font-size="14pt" style:font-size-asian="14pt" style:font-size-complex="14pt"/>
    </style:style>
    <style:style style:name="T1356" style:parent-style-name="FontStyle24" style:family="text">
      <style:text-properties style:font-name-asian="Arial" fo:font-size="14pt" style:font-size-asian="14pt" style:font-size-complex="14pt"/>
    </style:style>
    <style:style style:name="P13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8" style:parent-style-name="Standard" style:list-style-name="LFO66" style:family="paragraph">
      <style:paragraph-properties fo:widows="2" fo:orphans="2"/>
      <style:text-properties fo:hyphenate="true"/>
    </style:style>
    <style:style style:name="T13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6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61" style:parent-style-name="Standard" style:list-style-name="WWNum39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fo:hyphenate="true"/>
    </style:style>
    <style:style style:name="T1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5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66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67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68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69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0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1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2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3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4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5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6" style:parent-style-name="Standard" style:list-style-name="WWNum36" style:family="paragraph">
      <style:paragraph-properties fo:widows="2" fo:orphans="2"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1377" style:parent-style-name="Standard" style:list-style-name="WWNum38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78" style:parent-style-name="Standard" style:list-style-name="WWNum38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79" style:parent-style-name="Standard" style:list-style-name="WWNum38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380" style:parent-style-name="Standard" style:family="paragraph">
      <style:paragraph-properties fo:text-indent="0.5in">
        <style:tab-stops>
          <style:tab-stop style:type="left" style:position="0.1979in"/>
        </style:tab-stops>
      </style:paragraph-properties>
      <style:text-properties style:font-name="Times New Roman" fo:font-size="14pt" style:font-size-asian="14pt" style:font-size-complex="14pt"/>
    </style:style>
    <style:style style:name="P138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fo:font-size="14pt" style:font-size-asian="14pt" style:font-size-complex="14pt"/>
    </style:style>
    <style:style style:name="P1382" style:parent-style-name="Standard" style:list-style-name="WWNum38" style:family="paragraph">
      <style:paragraph-properties fo:widows="2" fo:orphans="2">
        <style:tab-stops>
          <style:tab-stop style:type="left" style:position="0.1979in"/>
        </style:tab-stops>
      </style:paragraph-properties>
      <style:text-properties fo:hyphenate="true"/>
    </style:style>
    <style:style style:name="T13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84" style:parent-style-name="Standard" style:family="paragraph">
      <style:paragraph-properties fo:widows="2" fo:orphans="2" fo:text-align="justify" fo:text-indent="0.4736in">
        <style:tab-stops>
          <style:tab-stop style:type="left" style:position="0.1979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385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fo:hyphenate="true"/>
    </style:style>
    <style:style style:name="T1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2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fo:hyphenate="true"/>
    </style:style>
    <style:style style:name="T1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7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fo:hyphenate="true"/>
    </style:style>
    <style:style style:name="T1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1" style:parent-style-name="Standard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1402" style:parent-style-name="Абзацсписка" style:family="paragraph">
      <style:paragraph-properties fo:margin-left="0in">
        <style:tab-stops/>
      </style:paragraph-properties>
    </style:style>
    <style:style style:name="T14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5" style:parent-style-name="Standard" style:family="paragraph">
      <style:paragraph-properties fo:widows="2" fo:orphans="2" fo:text-align="justify">
        <style:tab-stops>
          <style:tab-stop style:type="left" style:position="-1.5041in"/>
        </style:tab-stops>
      </style:paragraph-properties>
      <style:text-properties fo:hyphenate="true"/>
    </style:style>
    <style:style style:name="T1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1" style:parent-style-name="Standard" style:family="paragraph">
      <style:paragraph-properties fo:widows="2" fo:orphans="2" fo:text-align="justify">
        <style:tab-stops>
          <style:tab-stop style:type="left" style:position="-1.5041in"/>
        </style:tab-stops>
      </style:paragraph-properties>
      <style:text-properties fo:hyphenate="true"/>
    </style:style>
    <style:style style:name="T1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8" style:parent-style-name="Standard" style:family="paragraph">
      <style:paragraph-properties fo:widows="2" fo:orphans="2" fo:text-align="justify">
        <style:tab-stops>
          <style:tab-stop style:type="left" style:position="-1.5041in"/>
        </style:tab-stops>
      </style:paragraph-properties>
      <style:text-properties fo:hyphenate="true"/>
    </style:style>
    <style:style style:name="T1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0" style:parent-style-name="Standard" style:family="paragraph">
      <style:paragraph-properties fo:widows="2" fo:orphans="2" fo:text-align="justify">
        <style:tab-stops>
          <style:tab-stop style:type="left" style:position="-1.5041in"/>
        </style:tab-stops>
      </style:paragraph-properties>
      <style:text-properties fo:hyphenate="true"/>
    </style:style>
    <style:style style:name="T1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25" style:parent-style-name="Standard" style:family="paragraph">
      <style:paragraph-properties fo:widows="2" fo:orphans="2" fo:text-align="justify">
        <style:tab-stops>
          <style:tab-stop style:type="left" style:position="-1.5041in"/>
        </style:tab-stops>
      </style:paragraph-properties>
      <style:text-properties fo:hyphenate="true"/>
    </style:style>
    <style:style style:name="T1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0" style:parent-style-name="Standard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1431" style:parent-style-name="Standard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fo:font-size="14pt" style:font-size-asian="14pt" style:font-size-complex="14pt"/>
    </style:style>
    <style:style style:name="P1432" style:parent-style-name="Обычный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fo:hyphenate="true"/>
    </style:style>
    <style:style style:name="T14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4" style:parent-style-name="Standard" style:family="paragraph">
      <style:paragraph-properties fo:widows="2" fo:orphans="2" fo:text-align="justify"/>
      <style:text-properties fo:hyphenate="true"/>
    </style:style>
    <style:style style:name="T1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1" style:parent-style-name="Standard" style:family="paragraph">
      <style:paragraph-properties fo:widows="2" fo:orphans="2" fo:text-align="justify"/>
      <style:text-properties fo:hyphenate="true"/>
    </style:style>
    <style:style style:name="T1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8" style:parent-style-name="Standard" style:family="paragraph">
      <style:paragraph-properties fo:widows="2" fo:orphans="2" fo:text-align="justify">
        <style:tab-stops>
          <style:tab-stop style:type="left" style:position="1in"/>
        </style:tab-stops>
      </style:paragraph-properties>
      <style:text-properties fo:hyphenate="true"/>
    </style:style>
    <style:style style:name="T14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51" style:parent-style-name="Standard" style:family="paragraph">
      <style:paragraph-properties fo:text-align="justify" fo:text-indent="0.5416in"/>
    </style:style>
    <style:style style:name="T14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53" style:parent-style-name="Standard" style:family="paragraph">
      <style:paragraph-properties fo:text-align="justify" fo:text-indent="0.5416in"/>
    </style:style>
    <style:style style:name="T14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7" style:parent-style-name="Standard" style:family="paragraph">
      <style:paragraph-properties fo:widows="2" fo:orphans="2" fo:text-align="justify">
        <style:tab-stops>
          <style:tab-stop style:type="left" style:position="1in"/>
        </style:tab-stops>
      </style:paragraph-properties>
      <style:text-properties fo:hyphenate="true"/>
    </style:style>
    <style:style style:name="T1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2" style:parent-style-name="Standard" style:family="paragraph">
      <style:paragraph-properties fo:text-align="justify" fo:text-indent="0.4916in">
        <style:tab-stops>
          <style:tab-stop style:type="left" style:position="0.8125in"/>
        </style:tab-stops>
      </style:paragraph-properties>
    </style:style>
    <style:style style:name="T1463" style:parent-style-name="FontStyle24" style:family="text">
      <style:text-properties fo:font-size="14pt" style:font-size-asian="14pt" style:font-size-complex="14pt"/>
    </style:style>
    <style:style style:name="T1464" style:parent-style-name="FontStyle24" style:family="text">
      <style:text-properties fo:font-size="14pt" style:font-size-asian="14pt" style:font-size-complex="14pt"/>
    </style:style>
    <style:style style:name="P1465" style:parent-style-name="Style6" style:family="paragraph">
      <style:paragraph-properties fo:widows="2" fo:orphans="2" fo:line-height="100%" fo:text-indent="0.5in">
        <style:tab-stops>
          <style:tab-stop style:type="left" style:position="0.7798in"/>
        </style:tab-stops>
      </style:paragraph-properties>
    </style:style>
    <style:style style:name="T1466" style:parent-style-name="FontStyle24" style:family="text">
      <style:text-properties fo:font-size="14pt" style:font-size-asian="14pt" style:font-size-complex="14pt"/>
    </style:style>
    <style:style style:name="T1467" style:parent-style-name="FontStyle24" style:family="text">
      <style:text-properties fo:font-size="14pt" style:font-size-asian="14pt" style:font-size-complex="14pt"/>
    </style:style>
    <style:style style:name="T1468" style:parent-style-name="FontStyle24" style:family="text">
      <style:text-properties fo:font-size="14pt" style:font-size-asian="14pt" style:font-size-complex="14pt"/>
    </style:style>
    <style:style style:name="P1469" style:parent-style-name="Style6" style:family="paragraph">
      <style:paragraph-properties fo:widows="2" fo:orphans="2" fo:line-height="100%" fo:text-indent="0.5in">
        <style:tab-stops>
          <style:tab-stop style:type="left" style:position="0.7798in"/>
        </style:tab-stops>
      </style:paragraph-properties>
    </style:style>
    <style:style style:name="T1470" style:parent-style-name="FontStyle24" style:family="text">
      <style:text-properties fo:font-size="14pt" style:font-size-asian="14pt" style:font-size-complex="14pt"/>
    </style:style>
    <style:style style:name="T1471" style:parent-style-name="FontStyle24" style:family="text">
      <style:text-properties fo:font-size="14pt" style:font-size-asian="14pt" style:font-size-complex="14pt"/>
    </style:style>
    <style:style style:name="T1472" style:parent-style-name="FontStyle24" style:family="text">
      <style:text-properties fo:font-size="14pt" style:font-size-asian="14pt" style:font-size-complex="14pt"/>
    </style:style>
    <style:style style:name="T1473" style:parent-style-name="FontStyle24" style:family="text">
      <style:text-properties fo:font-size="14pt" style:font-size-asian="14pt" style:font-size-complex="14pt"/>
    </style:style>
    <style:style style:name="P1474" style:parent-style-name="Style6" style:family="paragraph">
      <style:paragraph-properties fo:widows="2" fo:orphans="2" fo:line-height="100%" fo:text-indent="0in">
        <style:tab-stops>
          <style:tab-stop style:type="left" style:position="0.7798in"/>
        </style:tab-stops>
      </style:paragraph-properties>
    </style:style>
    <style:style style:name="T1475" style:parent-style-name="FontStyle24" style:family="text">
      <style:text-properties fo:font-size="14pt" style:font-size-asian="14pt" style:font-size-complex="14pt"/>
    </style:style>
    <style:style style:name="P1476" style:parent-style-name="Style6" style:family="paragraph">
      <style:paragraph-properties fo:widows="2" fo:orphans="2" fo:line-height="100%" fo:text-indent="0in">
        <style:tab-stops>
          <style:tab-stop style:type="left" style:position="0.7798in"/>
        </style:tab-stops>
      </style:paragraph-properties>
    </style:style>
    <style:style style:name="T1477" style:parent-style-name="FontStyle24" style:family="text">
      <style:text-properties fo:font-size="14pt" style:font-size-asian="14pt" style:font-size-complex="14pt"/>
    </style:style>
    <style:style style:name="T1478" style:parent-style-name="FontStyle24" style:family="text">
      <style:text-properties fo:font-size="14pt" style:font-size-asian="14pt" style:font-size-complex="14pt"/>
    </style:style>
    <style:style style:name="T1479" style:parent-style-name="FontStyle24" style:family="text">
      <style:text-properties fo:font-size="14pt" style:font-size-asian="14pt" style:font-size-complex="14pt"/>
    </style:style>
    <style:style style:name="T1480" style:parent-style-name="FontStyle24" style:family="text">
      <style:text-properties fo:font-size="14pt" style:font-size-asian="14pt" style:font-size-complex="14pt"/>
    </style:style>
    <style:style style:name="P1481" style:parent-style-name="Style6" style:family="paragraph">
      <style:paragraph-properties fo:widows="2" fo:orphans="2" fo:line-height="100%" fo:text-indent="0in"/>
    </style:style>
    <style:style style:name="T1482" style:parent-style-name="FontStyle24" style:family="text">
      <style:text-properties fo:font-size="14pt" style:font-size-asian="14pt" style:font-size-complex="14pt"/>
    </style:style>
    <style:style style:name="T1483" style:parent-style-name="FontStyle24" style:family="text">
      <style:text-properties fo:font-size="14pt" style:font-size-asian="14pt" style:font-size-complex="14pt"/>
    </style:style>
    <style:style style:name="T1484" style:parent-style-name="FontStyle24" style:family="text">
      <style:text-properties fo:font-size="14pt" style:font-size-asian="14pt" style:font-size-complex="14pt"/>
    </style:style>
    <style:style style:name="T1485" style:parent-style-name="FontStyle24" style:family="text">
      <style:text-properties fo:font-size="14pt" style:font-size-asian="14pt" style:font-size-complex="14pt"/>
    </style:style>
    <style:style style:name="T1486" style:parent-style-name="FontStyle24" style:family="text">
      <style:text-properties fo:font-size="14pt" style:font-size-asian="14pt" style:font-size-complex="14pt"/>
    </style:style>
    <style:style style:name="T1487" style:parent-style-name="FontStyle24" style:family="text">
      <style:text-properties fo:font-size="14pt" style:font-size-asian="14pt" style:font-size-complex="14pt"/>
    </style:style>
    <style:style style:name="T1488" style:parent-style-name="FontStyle24" style:family="text">
      <style:text-properties fo:font-size="14pt" style:font-size-asian="14pt" style:font-size-complex="14pt"/>
    </style:style>
    <style:style style:name="T1489" style:parent-style-name="FontStyle24" style:family="text">
      <style:text-properties fo:font-size="14pt" style:font-size-asian="14pt" style:font-size-complex="14pt"/>
    </style:style>
    <style:style style:name="T1490" style:parent-style-name="FontStyle24" style:family="text">
      <style:text-properties fo:font-size="14pt" style:font-size-asian="14pt" style:font-size-complex="14pt"/>
    </style:style>
    <style:style style:name="P1491" style:parent-style-name="Style6" style:family="paragraph">
      <style:paragraph-properties fo:widows="2" fo:orphans="2" fo:line-height="100%" fo:text-indent="0in">
        <style:tab-stops>
          <style:tab-stop style:type="left" style:position="0.4923in"/>
        </style:tab-stops>
      </style:paragraph-properties>
    </style:style>
    <style:style style:name="T1492" style:parent-style-name="Основнойшрифтабзаца" style:family="text">
      <style:text-properties fo:font-size="14pt" style:font-size-asian="14pt" style:font-size-complex="14pt"/>
    </style:style>
    <style:style style:name="T1493" style:parent-style-name="Основнойшрифтабзаца" style:family="text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P14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7" style:parent-style-name="Абзацсписка" style:list-style-name="LFO68" style:family="paragraph">
      <style:paragraph-properties fo:widows="2" fo:orphans="2" fo:text-align="justify">
        <style:tab-stops>
          <style:tab-stop style:type="left" style:position="0.2875in"/>
        </style:tab-stops>
      </style:paragraph-properties>
      <style:text-properties fo:hyphenate="true"/>
    </style:style>
    <style:style style:name="T14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99" style:parent-style-name="Абзацсписка" style:family="paragraph">
      <style:paragraph-properties fo:widows="2" fo:orphans="2" fo:text-align="justify">
        <style:tab-stops>
          <style:tab-stop style:type="left" style:position="0.2875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1500" style:parent-style-name="Style6" style:family="paragraph">
      <style:paragraph-properties fo:widows="2" fo:orphans="2" fo:line-height="100%" fo:text-indent="0in">
        <style:tab-stops>
          <style:tab-stop style:type="left" style:position="0.4923in"/>
        </style:tab-stops>
      </style:paragraph-properties>
    </style:style>
    <style:style style:name="T1501" style:parent-style-name="Основнойшрифтабзаца" style:family="text">
      <style:text-properties fo:font-size="14pt" style:font-size-asian="14pt" style:font-size-complex="14pt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size="14pt" style:font-size-asian="14pt" style:font-size-complex="14pt"/>
    </style:style>
    <style:style style:name="T150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</text:p>
            <text:p text:style-name="P7">Начальник управления муниципальным имуществом города Владимира</text:p>
            <text:p text:style-name="P8"/>
            <text:p text:style-name="P9"/>
            <text:p text:style-name="P10">___________________С.Н. Лаптева</text:p>
            <text:p text:style-name="P11">«____» _________________20___ г.</text:p>
            <text:p text:style-name="P12">Распоряжение от <text:s/>________20___ г.</text:p>
            <text:p text:style-name="P13">№<text:s/>_______ <text:s text:c="33"/></text:p>
          </table:table-cell>
          <table:table-cell table:style-name="TableCell14">
            <text:p text:style-name="P15">УТВЕРЖДАЮ</text:p>
            <text:p text:style-name="P16">Начальник управления по физической культуре и спорту администрации города Владимира</text:p>
            <text:p text:style-name="P17"/>
            <text:p text:style-name="P18">___________________ А.И. Колесников</text:p>
            <text:p text:style-name="P19">«____» __________________20___ г.</text:p>
            <text:p text:style-name="P20"><text:span text:style-name="T21">Приказ от <text:s/>________20___ г. <text:s/>№<text:s/></text:span><text:span text:style-name="T22"><text:s text:c="17"/></text:span><text:span text:style-name="T23"><text:s/></text:span><text:span text:style-name="T24"><text:s text:c="19"/></text:span></text:p>
          </table:table-cell>
        </table:table-row>
      </table:table>
      <text:p text:style-name="P25"/>
      <text:p text:style-name="P26"/>
      <text:p text:style-name="P27"/>
      <text:p text:style-name="P28"/>
      <text:p text:style-name="P29"><text:span text:style-name="T30">У С Т А В</text:span></text:p>
      <text:p text:style-name="P31"><text:span text:style-name="T32">Муниципального бюджетного учреждения дополнительного образования г. Владимира</text:span></text:p>
      <text:p text:style-name="P33">«Детско-юношеская спортивная школа хоккея с шайбой и фигурного катания на коньках № 8»</text:p>
      <text:p text:style-name="P34"><text:span text:style-name="T35">(пятая редакция)</text:span></text:p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ПРИНЯТ</text:p>
            <text:p text:style-name="P48">общим собранием трудового<text:s/>коллектива <text:s text:c="4"/>12 <text:s/>января .2016, протокол № <text:s text:c="2"/>1</text:p>
            <text:p text:style-name="P49">И.о. директора _______В.Н. Данилкин</text:p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Владимир 2016 г.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1.<text:s/></text:span><text:span text:style-name="T64">ОБЩИЕ ПОЛОЖЕНИЯ</text:span></text:p>
      <text:p text:style-name="P65"/>
      <text:list text:style-name="WWNum2" text:continue-numbering="true">
        <text:list-item>
          <text:list>
            <text:list-item>
              <text:p text:style-name="P66">Настоящий устав разработан в соответствии с законодательством Российской Федерации, законодательством Владимирской области,<text:s/>муниципальными правовыми актами города Владимира и регулирует деятельность Муниципального бюджетного образовательного учреждения дополнительного образования детей г. Владимира «Детско-юношеская спортивная школа хоккея с шайбой и фигурного катания на коньках № 8» (далее для краткости может именоваться «учреждение», «бюджетное учреждение», «спортивная школа» или «ДЮСШ»).</text:p>
            </text:list-item>
            <text:list-item>
              <text:p text:style-name="P67"><text:s/>Настоящий устав является пятой редакцией устава учреждения, зарегистрированного Инспекцией ФНС России по Ленинскому району г. Владимира<text:s/>20.10.2010, ГРН 2103327167975.</text:p>
            </text:list-item>
          </text:list>
        </text:list-item>
      </text:list>
      <text:p text:style-name="P68"><text:span text:style-name="T69"><text:s/></text:span><text:span text:style-name="T70"><text:tab/>Прежнее наименование</text:span><text:span text:style-name="T71"><text:s/>учреждения:<text:s/></text:span><text:span text:style-name="T72">Муниципальное бюджетное образовательное учреждение дополнительного<text:s/></text:span><text:span text:style-name="T73">образования детей <text:s text:c="24"/>г. Владимира «Детско-юношеская<text:s/></text:span><text:span text:style-name="T74">спортивная школа хоккея с шайбой и фигурного катан</text:span><text:span text:style-name="T75">ия на коньках №8».</text:span></text:p>
      <text:p text:style-name="P76"><text:span text:style-name="T77">1.3.</text:span><text:span text:style-name="T78"><text:s/>Официальное</text:span><text:span text:style-name="T79"><text:s/>наименование Учреждения изменено на основании приказа учредителя от 24.11.2015 № 77-ОД <text:s/>«О переименовании муниципальных образовательных учреждений дополнительного образования детей подведомственных управлению по физическ</text:span><text:span text:style-name="T80">ой культуре и спорту администрации города Владимира» <text:s/>на:</text:span></text:p>
      <text:p text:style-name="P81"><text:span text:style-name="T82">полное:</text:span><text:span text:style-name="T83"><text:s/></text:span><text:span text:style-name="T84">Муниципальное бюджетное учреждение дополнительного образования <text:s text:c="2"/>г. Владимира «Детско-юношеская спортивная школа хоккея с шайбой и фигурного катания на коньках № 8»,<text:s/></text:span><text:span text:style-name="T85"><text:s text:c="68"/></text:span></text:p>
      <text:p text:style-name="P86"><text:span text:style-name="T87">сокращенное:</text:span><text:span text:style-name="T88"><text:s text:c="2"/></text:span><text:span text:style-name="T89">МБУ ДО «ДЮСШ №8».</text:span><text:span text:style-name="T90"><text:s text:c="2"/></text:span></text:p>
      <text:p text:style-name="P91"><text:span text:style-name="T92">1.4. <text:s/></text:span><text:span text:style-name="T93">Местонахождения Учреждения:</text:span></text:p>
      <text:p text:style-name="P94"><text:span text:style-name="T95">юридический адрес:<text:s/></text:span><text:span text:style-name="T96">600000, г. Владимир, ул. Разина, д. 2;</text:span></text:p>
      <text:p text:style-name="P97"><text:span text:style-name="T98">почтовый адрес</text:span><text:span text:style-name="T99">: 600000, г. Владимир, ул. Разина, д. 2</text:span></text:p>
      <text:p text:style-name="P100">1.5. <text:s/>Собственником <text:s/>Учреждения <text:s/>является муниципальное образование город Владимир. Функции и полномочия собственника имущества осуществляет управление муниципальным имуществом г. Владимира (далее - УМИ г. Владимира).</text:p>
      <text:p text:style-name="P101"><text:span text:style-name="T102">1.6.<text:s/></text:span><text:span text:style-name="T103">Учредителем</text:span><text:span text:style-name="T104"><text:s/></text:span><text:span text:style-name="T105">Учреждения является муниципа</text:span><text:span text:style-name="T106">льное образование город Владимир. Функции и <text:s/>полномочия учредителя осуществляет Управление по физической культуре и спорту администрации города Владимира, которое является структурным подразделением администрации города Владимира и обладает ее полномочиями</text:span><text:span text:style-name="T107"><text:s/>по решению вопросов местного назначения в сфере физической культуры и спорта (далее — Учредитель).</text:span></text:p>
      <text:p text:style-name="P108"><text:span text:style-name="T109">1.7. Бюджетное учреждение является юридическим лицом, ОГРН 1033302022687, ИНН<text:s/></text:span><text:span text:style-name="T110">3328103080. <text:s/></text:span><text:span text:style-name="T111">Учреждение является юридическим лицом: имеет самостоятельный бала</text:span><text:span text:style-name="T112">нс, <text:s/>лицевой счет в территориальном органе федерального казначейства, печать установленного образца, штампы и бланки со своим наименованием и иные реквизиты.</text:span></text:p>
      <text:p text:style-name="P113"><text:span text:style-name="T114">1.8. Учреждение от своего имени приобретает имущественные и личные<text:s/></text:span><text:soft-page-break/><text:span text:style-name="T115">неимущественные права, несет об</text:span><text:span text:style-name="T116">язанности, выступает истцом и ответчиком в суде в соответствии с действующем законодательством Российской Федерации.</text:span></text:p>
      <text:p text:style-name="P117"><text:span text:style-name="T118">1.9. Учреждение руководствуется в своей деятельности<text:s/></text:span><text:span text:style-name="T119">Конституцией Российской Федерации</text:span><text:span text:style-name="T120"><text:s/>федеральными законами, указами и распоряжениями През</text:span><text:span text:style-name="T121">идента Российской Федерации, постановлениями и распоряжениями Правительства Российской Федерации, Типовым положением, муниципальными правовыми актами города Владимира, приказами учредителя, настоящим уставом, договором, заключенным между учреждением и учре</text:span><text:span text:style-name="T122">дителем, и договорами, заключенным между учреждением и родителями (законными представителями) воспитанников.</text:span></text:p>
      <text:p text:style-name="P123">1.10. Учреждение отвечает по своим обязательствам всем <text:s/>находящимся у него на праве оперативного управления имуществом, в том числе <text:s/>приобретенным<text:s/><text:s/>за счет доходов, полученных <text:s/>от <text:s/>приносящей доход деятельности, за исключением особо ценного <text:s/>движимого имущества, закрепленного учреждением <text:s/>собственником <text:s/>этого <text:s/>имущества <text:s/>или <text:s/>приобретенного бюджетным учреждением за счет средств, выделенных собственником его <text:s/>имущества, а <text:s/>также <text:s/>недвижимого <text:s/>имущества <text:s/>независимо от <text:s/>того, по каким <text:s/>основаниям оно поступило в оперативное управление <text:s/>бюджетного учреждения и за <text:s/>счет каких <text:s/>средств <text:s/>оно приобретено.</text:p>
      <text:p text:style-name="P124">По обязательствам ДЮСШ, связанным с причинением вреда<text:s/>гражданам, при недостаточности имущества ДЮСШ, на которое может быть обращено взыскание, субсидиарную ответственность несет <text:s/>собственник имущества ДЮСШ. ДЮСШ не отвечает по обязательствам собственника.</text:p>
      <text:p text:style-name="P125">1.11. Правоспособность юридического лица возникает в<text:s/>момент его создания и прекращается в момент внесения записи о его исключении из Единого государственного реестра юридических лиц (ЕГРЮЛ).</text:p>
      <text:p text:style-name="P126">1.12. В наименовании юридического лица слова и словосочетания означают следующее: «учреждение» - организационно-правовая форма юридического лица; «бюджетное учреждение» - тип учреждения; «учреждение <text:s text:c="2"/>дополнительного образования» - тип образовательного учреждения, «детско-юношеская спортивная школа» - вид образовательного учреждения; «муниципальное учреждение г. Владимира» - принадлежность юридического лица к собственнику.</text:p>
      <text:p text:style-name="P127">1.13. <text:s/>Учреждение может иметь филиалы (отделения) и представительства, осуществляющие полностью или частично по его доверенности правомочия юридического лица, а также иные структурные подразделения.</text:p>
      <text:p text:style-name="P128">1.14. <text:s text:c="2"/>Филиалы (отделения) проходят регистрацию по фактическому адресу, лицензирование, аттестацию и аккредитацию в порядке, установленном для учреждения.</text:p>
      <text:p text:style-name="P129">1.15. На момент государственной регистрации настоящего устава учреждение не имеет филиалов и представительств.</text:p>
      <text:p text:style-name="P130">1.16. <text:s text:c="2"/>Право на ведение образовательной деятельности, а также получение льгот, предусмотренных законодательством Российской Федерации, возникает у учреждения с момента выдачи ему соответствующей лицензии (разрешения).</text:p>
      <text:p text:style-name="P131">1.17. Учреждение аккредитуется<text:s/>в установленном порядке. Свидетельство о<text:s/><text:soft-page-break/>государственной аккредитации, выдаваемое учреждению, подтверждает его государственный статус, уровень реализуемых им образовательных программ и категорию.</text:p>
      <text:p text:style-name="P132">1.18. Учреждение в соответствии с законодательством Российской Федерации вправе образовывать образовательные объединения (ассоциации и союзы), в том числе с участием учреждений, предприятий и общественных организаций (объединений). Указанные образовательные объединения создаются в целях развития и совершенствования образования и действуют в соответствии со своими уставами. Порядок регистрации и деятельности указанных образовательных объединений регулируется законом.</text:p>
      <text:p text:style-name="P133">1.19. <text:s/>Учреждение в целях выполнения стоящих перед ним задач имеет право устанавливать прямые связи<text:s/>с предприятиями, учреждениями и организациями, в том числе иностранными.</text:p>
      <text:p text:style-name="P134"><text:span text:style-name="T135">1.20. <text:s/>По инициативе учащихся в учреждении могут создаваться детские</text:span><text:span text:style-name="T136"><text:line-break/></text:span><text:span text:style-name="T137">общественные объединения.</text:span></text:p>
      <text:p text:style-name="P138"><text:span text:style-name="T139">1.21. В учреждении<text:s/></text:span><text:span text:style-name="T140">не допускаются</text:span><text:span text:style-name="T141"><text:s/>создание и деятельность организационных структур, поли</text:span><text:span text:style-name="T142">тических партий, общественно-политических и религиозных движений и организаций. По инициативе учащихся в учреждении могут создаваться детские общественные объединения.</text:span></text:p>
      <text:p text:style-name="P143">1.22. <text:s/>Учреждение создает условия для реализации гражданами Российской Федерации гарантированного государством права на получение общедоступного и бесплатного дополнительного образования.</text:p>
      <text:p text:style-name="P144"><text:span text:style-name="T145">1.23. <text:s/>Деятельность учреждения основывается<text:s/></text:span><text:span text:style-name="T146">на принципах</text:span><text:span text:style-name="T147"><text:s/>демократии, гуманизма, общедоступности, приоритета общечеловеческих ценностей, жизни и здоровья чел</text:span><text:span text:style-name="T148">овека, гражданственности, свободного развития личности, автономности и светского характера образования.</text:span></text:p>
      <text:p text:style-name="P149"><text:span text:style-name="T150">1.24. <text:s/></text:span><text:span text:style-name="T151">Предмет<text:s/></text:span><text:span text:style-name="T152">и<text:s/></text:span><text:span text:style-name="T153">цели деятельности</text:span><text:span text:style-name="T154"><text:s/>учреждения:<text:s/></text:span><text:span text:style-name="T155">реализация<text:s/></text:span><text:span text:style-name="T156">программ по развитию физической культуры и спорта, укрепления здоровья<text:s/></text:span><text:span text:style-name="T157">детей, подготовки спорт</text:span><text:span text:style-name="T158">ивного резерва для сборных команд города Владимира и<text:s/></text:span><text:span text:style-name="T159">Владимирской области, воспитания и обучения в интересах общества и<text:s/></text:span><text:span text:style-name="T160">государства.</text:span></text:p>
      <text:p text:style-name="P161"><text:span text:style-name="T162">1.25 <text:s/>Основным видом деятельности учреждения является<text:s/></text:span><text:span text:style-name="T163">дополнительное образование детей.</text:span></text:p>
      <text:p text:style-name="P164"><text:span text:style-name="T165">1.26. <text:s/></text:span><text:span text:style-name="T166">Основные задачи</text:span><text:span text:style-name="T167"><text:s/>учреждения:</text:span></text:p>
      <text:list text:style-name="WWNum5" text:continue-numbering="true">
        <text:list-item>
          <text:p text:style-name="P168">обеспечение необходимых условий для личностного развития,</text:p>
        </text:list-item>
        <text:list-item>
          <text:p text:style-name="P169">укрепления здоровья,</text:p>
        </text:list-item>
        <text:list-item>
          <text:p text:style-name="P170">профессионального самоопределения и творческого труда детей в возрасте преимущественно от 5 (пяти) до 18 (восемнадцати) лет;</text:p>
        </text:list-item>
        <text:list-item>
          <text:p text:style-name="P171">адаптация их к жизни в обществе;</text:p>
        </text:list-item>
        <text:list-item>
          <text:p text:style-name="P172">формирование общей<text:s/>культуры;</text:p>
        </text:list-item>
        <text:list-item>
          <text:p text:style-name="P173">организация содержательного досуга;</text:p>
        </text:list-item>
        <text:list-item>
          <text:p text:style-name="P174">удовлетворение потребности детей в занятиях физической культурой и<text:line-break/>спортом.</text:p>
        </text:list-item>
      </text:list>
      <text:p text:style-name="P175"><text:span text:style-name="T176">1.27.<text:s/></text:span><text:span text:style-name="T177">Дополнительные общеразвивающие и предпрофессиональные программы в учреждении осваиваются в<text:s/></text:span><text:span text:style-name="T178">очной форме и форме обучения по<text:s/></text:span><text:soft-page-break/><text:span text:style-name="T179">индив</text:span><text:span text:style-name="T180">идуальному учебному плану.<text:s/></text:span><text:span text:style-name="T181">Перевод обучающихся с одной формы обучения на другую форму осуществляется, приказом директора, как правило, в начале учебного года и только по письменным заявлениям родителей (законных представителей) учащихся.</text:span></text:p>
      <text:p text:style-name="P182"><text:span text:style-name="T183">1.28</text:span><text:span text:style-name="T184">. Учреждение н</text:span><text:span text:style-name="T185">есет</text:span><text:span text:style-name="T186"><text:s/>в установленном законодательством Российской Федерации порядке<text:s/></text:span><text:span text:style-name="T187">ответственность</text:span><text:span text:style-name="T188"><text:s/>за:</text:span></text:p>
      <text:p text:style-name="P189">1) <text:s/>невыполнение функций, отнесенных к его компетенции;</text:p>
      <text:p text:style-name="P190">2) реализацию не в полном объеме дополнительных общеразвивающих и предпрофессиональных программ в <text:s/>соответствии<text:s/>с учебным планом и графиком учебного процесса; качество образования своих выпускников;</text:p>
      <text:p text:style-name="P191">3) жизнь и здоровье обучающихся, воспитанников и работников образовательного учреждения во время образовательного процесса;</text:p>
      <text:p text:style-name="P192">4) нарушение прав и свобод обучающихся, воспитанников и работников образовательного учреждения;</text:p>
      <text:p text:style-name="P193"><text:span text:style-name="T194">5) иные действия, предусмотренные законодательством Российской Федерации</text:span><text:span text:style-name="T195">.</text:span></text:p>
      <text:list text:style-name="WWNum6" text:continue-numbering="true">
        <text:list-item>
          <text:list>
            <text:list-item>
              <text:p text:style-name="P196"><text:span text:style-name="T197"><text:s text:c="2"/>Медицинское обслуживание</text:span><text:span text:style-name="T198"><text:s/>детей в учреждении обеспечивается учреждениями здравоохранения. Медицинский персонал наряду с<text:s/></text:span><text:span text:style-name="T199">администрацией несет ответственность за здоровье и физическое развитие детей, проведение лечебно-профилактических мероприятий, соблюдение санитарно-гигиенических норм. В учреждении осуществляется контроль их работы в целях охраны и укрепления здоровья дете</text:span><text:span text:style-name="T200">й.</text:span></text:p>
            </text:list-item>
            <text:list-item>
              <text:p text:style-name="P201"><text:span text:style-name="T202"><text:s text:c="2"/>Педагогические работники учреждения обязаны проходить</text:span><text:span text:style-name="T203"><text:line-break/></text:span><text:span text:style-name="T204">периодические бесплатные медицинские обследования, которые проводятся за счет<text:s/></text:span><text:span text:style-name="T205">средств учреждения.</text:span></text:p>
            </text:list-item>
            <text:list-item>
              <text:p text:style-name="P206"><text:s text:c="2"/>Для работников учреждения работодателем является учреждение. Для руководителя учреждения работодателем является Администрация города Владимира.</text:p>
            </text:list-item>
            <text:list-item>
              <text:p text:style-name="P207"><text:span text:style-name="T208"><text:s text:c="2"/>Комплектование</text:span><text:span text:style-name="T209"><text:s/>учреждения<text:s/></text:span><text:span text:style-name="T210">работниками</text:span><text:span text:style-name="T211"><text:s/>осуществляется с учетом ограничений, предусмотренных статьей 351.1 Трудового кодекса Российской Федерации, в следующем порядке:</text:span></text:p>
            </text:list-item>
          </text:list>
        </text:list-item>
      </text:list>
      <text:list text:style-name="WWNum4" text:continue-numbering="true">
        <text:list-item>
          <text:p text:style-name="P212">представление гражданином документов, предусмотренных статьей 65 Трудового кодекса Российской Федерации;</text:p>
        </text:list-item>
        <text:list-item>
          <text:p text:style-name="P213">установление личности гражданина, изучение представленных им документов, собеседование;</text:p>
        </text:list-item>
        <text:list-item>
          <text:p text:style-name="P214">ознакомление с настоящим уставом, правилами внутреннего трудового распорядка, положением о системе оплаты труда, положением о порядке обработки персональных данных работников, должностными и другими инструкциями, другими локальными актами учреждения;</text:p>
        </text:list-item>
        <text:list-item>
          <text:p text:style-name="P215">ознакомление с рабочим местом и условиями труда;</text:p>
        </text:list-item>
        <text:list-item>
          <text:p text:style-name="P216">прохождение медицинского обследования (если предстоящая работа предусматривает отсутствие у работника медицинских противопоказаний);</text:p>
        </text:list-item>
        <text:list-item>
          <text:p text:style-name="P217">аттестация на соответствие занимаемой должности (для руководящих работников);</text:p>
        </text:list-item>
        <text:list-item>
          <text:p text:style-name="P218">заключение трудового договора;</text:p>
        </text:list-item>
        <text:list-item>
          <text:p text:style-name="P219">издание приказа о приеме на работу.</text:p>
        </text:list-item>
      </text:list>
      <text:soft-page-break/>
      <text:p text:style-name="P220">1.33. К трудовой деятельности в спортивной школе не допускаются лица, имеющие или имевшие судимость, подвергающиеся или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.</text:p>
      <text:p text:style-name="P221"><text:span text:style-name="T222">1.34. Учреждение<text:s/></text:span><text:span text:style-name="T223">несет<text:s/></text:span><text:span text:style-name="T224">в установленном законодательством Российской</text:span><text:span text:style-name="T225"><text:line-break/></text:span><text:span text:style-name="T226">Федерации порядке<text:s/></text:span><text:span text:style-name="T227">ответственность:<text:s/></text:span><text:span text:style-name="T228">за качество образования и его соответствие<text:s/></text:span><text:span text:style-name="T229">государственным <text:s/>образовательным <text:s/></text:span><text:span text:style-name="T230">стандартам, <text:s/>за <text:s/>адекватность применяемых<text:s/></text:span><text:span text:style-name="T231">форм, методов и средств организации образовательного процесса <text:s/>возрастным<text:s/></text:span><text:span text:style-name="T232">психофизиологическим <text:s text:c="2"/>особенностям, склонностям, способностям, интересам<text:s/></text:span><text:span text:style-name="T233">обучающихся, требованиям к охране их жизни и здоровья. <text:s/></text:span></text:p>
      <text:p text:style-name="P234"><text:span text:style-name="T235">1.35.<text:s/></text:span><text:span text:style-name="T236">Реж</text:span><text:span text:style-name="T237">им труда и отдыха<text:s/></text:span><text:span text:style-name="T238">работников определяется правилами</text:span><text:span text:style-name="T239"><text:line-break/></text:span><text:span text:style-name="T240">внутреннего трудового распорядка и трудовым договором.</text:span></text:p>
      <text:p text:style-name="P241"><text:span text:style-name="T242">1.36. <text:s/></text:span><text:span text:style-name="T243">Учреждение самостоятельно определяет по согласованию с учредителем <text:s/>структуру управления деятельностью учреждения, утверждает штатное<text:s/></text:span><text:span text:style-name="T244">расписание, осуществляет распределение <text:s text:c="2"/>должностных <text:s text:c="2"/>обязанностей, <text:s text:c="2"/>устанавливает заработную плату работников в зависимости от их квалификации, сложности <text:s/>и количества, качества и</text:span><text:span text:style-name="T245"><text:line-break/></text:span><text:span text:style-name="T246">условий выполняемой работы, а также компенсационные выплаты (доплаты и</text:span><text:span text:style-name="T247"><text:line-break/></text:span><text:span text:style-name="T248">на</text:span><text:span text:style-name="T249">дбавки компенсационного характера) и стимулирующие выплаты (доплаты и</text:span><text:span text:style-name="T250"><text:line-break/></text:span><text:span text:style-name="T251">надбавки стимулирующего характера, премии и иные поощрительные выплаты).</text:span></text:p>
      <text:p text:style-name="P252"><text:span text:style-name="T253">1.37. Система <text:s/>оплаты <text:s/>труда работников <text:s/>ДЮСШ <text:s/>устанавливается</text:span><text:span text:style-name="T254"><text:line-break/></text:span><text:span text:style-name="T255">работодателем (учреждением) с учетом мотивированно</text:span><text:span text:style-name="T256">го мнения <text:s/>представительного органа работников.</text:span></text:p>
      <text:p text:style-name="P257"><text:span text:style-name="T258">1.38. Дисциплина в учреждении поддерживается на основе уважения человеческого достоинства. Применение методов физического и психического насилия по отношению к обучающимся или работникам учреждения не допуска</text:span><text:span text:style-name="T259">ется. <text:s/></text:span></text:p>
      <text:p text:style-name="P260"><text:span text:style-name="T261">1.39. Помимо общих оснований прекращения трудового договора, предусмотренных Трудовым кодексом Российской Федерации и иными федеральными законами, основаниями прекращения трудового договора с педагогическим работником учреждения являются:</text:span></text:p>
      <text:p text:style-name="P262"><text:span text:style-name="T263"><text:s text:c="2"/></text:span><text:span text:style-name="T264"><text:tab/>1) пов</text:span><text:span text:style-name="T265">торное в течение одного года грубое нарушение устава учреждения;</text:span></text:p>
      <text:p text:style-name="P266"><text:span text:style-name="T267"><text:s text:c="18"/>2) применение, в том числе однократное, методов воспитания, связанных с физическим и (или) психическим <text:s/>насилием над <text:s/>личностью <text:s/>обучающегося.</text:span></text:p>
      <text:p text:style-name="P268"/>
      <text:p text:style-name="P269"><text:span text:style-name="T270">2. ОРГАНИЗАЦИЯ ОБРАЗОВАТЕЛЬНО</text:span><text:span text:style-name="T271">ГО ПРОЦЕССА</text:span></text:p>
      <text:p text:style-name="P272"/>
      <text:p text:style-name="P273"><text:span text:style-name="T274">Образовательный процесс в спортивной школе осуществляется на</text:span><text:span text:style-name="T275"><text:line-break/></text:span><text:span text:style-name="T276">русском языке.</text:span></text:p>
      <text:soft-page-break/>
      <text:p text:style-name="P277"><text:span text:style-name="T278">Учреждение осуществляет набор учащихся (воспитанников) на основе добровольности и комплектует учебные группы в соответствии с интересами детей, состоянием здоровья и в</text:span><text:span text:style-name="T279">ыполняемыми приемными нормативами, в зависимости от наличия учебно-материальной базы с учетом обеспечения безопасности в соответствии с локальными актами учреждения.</text:span></text:p>
      <text:list text:style-name="WWNum8" text:continue-numbering="true">
        <text:list-item>
          <text:list>
            <text:list-item>
              <text:p text:style-name="P280"><text:span text:style-name="T281">Минимальный возраст детей, необходимый для зачисления в</text:span><text:span text:style-name="T282"><text:line-break/></text:span><text:span text:style-name="T283">спортивную школу, составляет 5 (пя</text:span><text:span text:style-name="T284">ть) лет.</text:span></text:p>
            </text:list-item>
            <text:list-item>
              <text:p text:style-name="P285"><text:span text:style-name="T286">В ДЮСШ принимаются дети по заявлению их родителей (законных<text:s/></text:span><text:span text:style-name="T287">представителей) с предъявлением медицинского заключения о состоянии здоровья.</text:span></text:p>
            </text:list-item>
            <text:list-item>
              <text:p text:style-name="P288"><text:span text:style-name="T289">Зачисление учащихся в спортивную школу осуществляется приказом директора, как правило, в начале учебного года</text:span><text:span text:style-name="T290"><text:s/>(в сентябре-октябре).</text:span></text:p>
            </text:list-item>
            <text:list-item>
              <text:p text:style-name="P291"><text:span text:style-name="T292"><text:s/>Группы начальной подготовки первого года обучения формируются в соответствии с локальным актом учреждения. Комплектование групп спортивного совершенствования согласовывается с учредителем.</text:span></text:p>
            </text:list-item>
            <text:list-item>
              <text:p text:style-name="P293"><text:span text:style-name="T294">Наполняемость <text:s text:c="2"/>учебных <text:s text:c="2"/>групп, <text:s text:c="2"/>режим <text:s text:c="2"/></text:span><text:span text:style-name="T295">занятий <text:s text:c="2"/>определяются <text:s text:c="2"/>в соответствии с санитарными правилами и нормативами (СанПиН), муниципальными нормативными актами города Владимира и приказами учредителя.</text:span></text:p>
            </text:list-item>
            <text:list-item>
              <text:p text:style-name="P296"><text:span text:style-name="T297">Учреждение реализует дополнительные общеразвивающие и предпрофессиональные <text:s/>программы в обла</text:span><text:span text:style-name="T298">сти подготовки спортсменов высшей квалификации.</text:span></text:p>
            </text:list-item>
            <text:list-item>
              <text:p text:style-name="P299"><text:span text:style-name="T300">ДЮСШ для достижения уставных целей имеет право проводить</text:span><text:span text:style-name="T301"><text:line-break/></text:span><text:span text:style-name="T302">учебно-тренировочные <text:s text:c="3"/>сборы <text:s text:c="2"/>и <text:s text:c="3"/>соревнования, <text:s text:c="3"/>командировать <text:s text:c="3"/>спортсменов (учащихся) для участия в соревнованиях (спортивно-массовых мероприят</text:span><text:span text:style-name="T303">иях в сопровождении педагогов (тренеров-преподавателей), которые несут ответственность за их жизнь и здоровье в течение всего периода командировки.</text:span></text:p>
            </text:list-item>
            <text:list-item>
              <text:p text:style-name="P304"><text:span text:style-name="T305">ДЮСШ самостоятельно разрабатывает годовые планы работы,</text:span><text:span text:style-name="T306"><text:line-break/></text:span><text:span text:style-name="T307">календарь спортивно-массовых мероприятий и утверждае</text:span><text:span text:style-name="T308">т их по согласованию с учредителем.</text:span></text:p>
            </text:list-item>
            <text:list-item>
              <text:p text:style-name="P309"><text:span text:style-name="T310">Образовательные программы реализуются в ДЮСШ в соответствии с <text:s text:c="2"/>нормативно-правовыми актами, регулирующими деятельность спортивных школ. При этом обучение в ДЮСШ проводится поэтапно.</text:span></text:p>
            </text:list-item>
          </text:list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6">
            <text:list text:style-name="WWNum8" text:continue-numbering="true">
              <text:list-item>
                <text:list>
                  <text:list-item>
                    <text:p text:style-name="P320"/>
                  </text:list-item>
                  <text:list-item>
                    <text:p text:style-name="P321"/>
                  </text:list-item>
                  <text:list-item>
                    <text:p text:style-name="P322"/>
                  </text:list-item>
                  <text:list-item>
                    <text:p text:style-name="P323"/>
                  </text:list-item>
                  <text:list-item>
                    <text:p text:style-name="P324"/>
                  </text:list-item>
                  <text:list-item>
                    <text:p text:style-name="P325"/>
                  </text:list-item>
                  <text:list-item>
                    <text:p text:style-name="P326"/>
                  </text:list-item>
                  <text:list-item>
                    <text:p text:style-name="P327"/>
                  </text:list-item>
                  <text:list-item>
                    <text:p text:style-name="P328"/>
                  </text:list-item>
                </text:list>
              </text:list-item>
            </text:list>
          </table:table-cell>
          <table:table-cell table:style-name="TableCell329">
            <text:p text:style-name="P330"><text:span text:style-name="T331">№</text:span></text:p>
            <text:p text:style-name="P332"><text:span text:style-name="T333">п/п</text:span></text:p>
          </table:table-cell>
          <table:table-cell table:style-name="TableCell334">
            <text:p text:style-name="P335"><text:span text:style-name="T336">Этап</text:span></text:p>
          </table:table-cell>
          <table:table-cell table:style-name="TableCell337">
            <text:p text:style-name="P338"><text:span text:style-name="T339">Срок</text:span></text:p>
            <text:p text:style-name="P340"><text:span text:style-name="T341">обучения</text:span></text:p>
          </table:table-cell>
          <table:table-cell table:style-name="TableCell342">
            <text:p text:style-name="P343"><text:span text:style-name="T344">Направленность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1.</text:span></text:p>
          </table:table-cell>
          <table:table-cell table:style-name="TableCell350">
            <text:p text:style-name="P351"><text:span text:style-name="T352">Спортивно-оздоровительный</text:span></text:p>
          </table:table-cell>
          <table:table-cell table:style-name="TableCell353">
            <text:p text:style-name="P354"><text:span text:style-name="T355">весь период</text:span></text:p>
          </table:table-cell>
          <table:table-cell table:style-name="TableCell356">
            <text:p text:style-name="P357"><text:span text:style-name="T358">Оздоровление, развитие двигательных умений и навыков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2.</text:span></text:p>
          </table:table-cell>
          <table:table-cell table:style-name="TableCell364">
            <text:p text:style-name="P365"><text:span text:style-name="T366">Начальной подготовки</text:span></text:p>
          </table:table-cell>
          <table:table-cell table:style-name="TableCell367">
            <text:p text:style-name="P368"><text:span text:style-name="T369">3 года</text:span></text:p>
          </table:table-cell>
          <table:table-cell table:style-name="TableCell370">
            <text:p text:style-name="P371">Привлечение к систематическим занятиям спортом, утверждение здорового образа жизни. Профилактика вредных<text:s/>привычек и правонарушений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Учебно-тренировочный</text:span></text:p>
          </table:table-cell>
          <table:table-cell table:style-name="TableCell380">
            <text:p text:style-name="P381"><text:span text:style-name="T382">5 лет</text:span></text:p>
          </table:table-cell>
          <table:table-cell table:style-name="TableCell383">
            <text:p text:style-name="P384">Спортивная специализация. Воспитание физических, морально-этических и волевых качеств. Привлечение к специализированной спортивной подготовке оптимального числа перспективных спортсменов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4</text:span></text:p>
          </table:table-cell>
          <table:table-cell table:style-name="TableCell390">
            <text:p text:style-name="P391"><text:span text:style-name="T392">Спортивного совершенствования до одного года</text:span></text:p>
            <text:p text:style-name="P393"/>
          </table:table-cell>
          <table:table-cell table:style-name="TableCell394">
            <text:p text:style-name="P395"><text:span text:style-name="T396">1 год</text:span></text:p>
          </table:table-cell>
          <table:table-cell table:style-name="TableCell397">
            <text:p text:style-name="P398">Спорт высших достижений. Повышение уровня специальной физической подготовленности и рост спортивных результатов. <text:s/>Профориентация учащихся.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Спортивного</text:span></text:p>
            <text:p text:style-name="P407"><text:span text:style-name="T408">совершенствования свыше <text:s/>года</text:span></text:p>
            <text:p text:style-name="P409"><text:span text:style-name="T410"><text:s text:c="7"/></text:span><text:span text:style-name="T411">(многолетний)</text:span></text:p>
            <text:list text:style-name="WWNum8" text:continue-numbering="true">
              <text:list-item>
                <text:list>
                  <text:list-item>
                    <text:p text:style-name="P412"><text:span text:style-name="T413">спортивной подготовки)</text:span></text:p>
                  </text:list-item>
                </text:list>
              </text:list-item>
            </text:list>
          </table:table-cell>
          <table:table-cell table:style-name="TableCell414">
            <text:p text:style-name="P415"><text:span text:style-name="T416">3 года</text:span></text:p>
          </table:table-cell>
          <table:table-cell table:style-name="TableCell417">
            <text:p text:style-name="P418">Профессиональный уровень подготовки</text:p>
          </table:table-cell>
        </table:table-row>
      </table:table>
      <text:p text:style-name="P419"><text:span text:style-name="T420">2.12. Занятия проводятся в соответствии с рекомендациями государственных и муниципальных органов управления <text:s/>физической культурой и спортом, согласно имеющимся программам по<text:s/></text:span><text:span text:style-name="T421">видам спорта, а также разработанным учреждением самостоятельно с учетом специфики его работы.</text:span></text:p>
      <text:p text:style-name="P422"><text:span text:style-name="T423">2.13. Продолжительность занятий устанавливается на основе режима работы учреждения на отдельных периодах обучения и уровня подготовленности спортсмена (учащегося)</text:span><text:span text:style-name="T424"><text:s/>в соответствии с действующими рекомендациями.</text:span></text:p>
      <text:p text:style-name="P425">2.14. Режим занятий учащихся регламентируется правилами внутреннего (внутреннего трудового) распорядка и санитарно-гигиеническими требованиями к образовательному процессу.</text:p>
      <text:p text:style-name="P426">2.15. Расписание занятий утверждается<text:s/>директором ДЮСШ по <text:s/>представлению педагогического совета с учетом наиболее удобного режима труда и <text:s text:c="2"/>отдыха учащихся, возрастных особенностей детей (юношей), требований санитарных нормативов и пожеланий родителей (законных представителей) обучающихся. Любые изменения в расписании занятий могут вноситься с разрешения директора учреждения или по его указанию.</text:p>
      <text:p text:style-name="P427">2.16. Родителям (законным представителям) обучающихся обеспечивается возможность ознакомления с ходом и содержанием образовательного процесса, а также<text:s/>с результатами обучающихся.</text:p>
      <text:p text:style-name="P428">2.17. Работа с учащимися (спортсменами) проводится в течение всего<text:line-break/>календарного года, включая выходные и нерабочие праздничные дни. Тренеры-преподаватели по согласованию с педагогическим советом и родителями (законными представителями) спортсменов-учащихся вправе вносить изменения в сроки начала и окончания учебного года, сдачи экзаменов, в объемы прохождения учебной и учебно-тренировочной программы.</text:p>
      <text:p text:style-name="P429">2.18. В каникулярное время спортивная школа может открывать в установленном порядке спортивно-оздоровительные лагеря с дневным пребыванием детей. Режим работы ДЮСШ в этот период устанавливается правилами внутреннего (внутреннего трудового) распорядка.</text:p>
      <text:p text:style-name="P430"><text:span text:style-name="T431">2.19. <text:s text:c="2"/>Основными формами проведения занятий являются:</text:span></text:p>
      <text:p text:style-name="P432"><text:span text:style-name="T433">- групповые<text:s/></text:span><text:span text:style-name="T434">учебно-тренировочные занятия (практические и теоретические);</text:span></text:p>
      <text:soft-page-break/>
      <text:p text:style-name="P435"><text:span text:style-name="T436"><text:s text:c="6"/>- работа по индивидуальным планам (обязательна на этапе спортивного совершенствования);</text:span></text:p>
      <text:p text:style-name="P437"><text:span text:style-name="T438">- <text:s text:c="3"/>медико-восстановительные мероприятия;</text:span></text:p>
      <text:p text:style-name="P439"><text:span text:style-name="T440">- <text:s text:c="3"/>тестирование и медицинский контроль;</text:span></text:p>
      <text:p text:style-name="P441"><text:span text:style-name="T442">- участие в соре</text:span><text:span text:style-name="T443">внованиях, матчевых встречах, учебно-тренировочных сборах;</text:span></text:p>
      <text:p text:style-name="P444"><text:span text:style-name="T445"><text:s text:c="7"/>- <text:s text:c="3"/>инструкторская и судейская практика учащихся.</text:span></text:p>
      <text:p text:style-name="P446"><text:span text:style-name="T447">- <text:s/>спортивная школа самостоятельна в выборе системы оценок, формы, порядка и периодичности промежуточной аттестации обучающихся.</text:span></text:p>
      <text:p text:style-name="P448"><text:span text:style-name="T449">2.20. <text:s text:c="2"/>В<text:s/></text:span><text:span text:style-name="T450"><text:s/>процессе <text:s/>обучения <text:s/>осуществляется <text:s/>промежуточная <text:s/>и <text:s/>итоговая</text:span><text:span text:style-name="T451"><text:line-break/></text:span><text:span text:style-name="T452">аттестация учащихся, контроль за уровнем усвоения ими учебных программ.</text:span></text:p>
      <text:p text:style-name="P453"><text:span text:style-name="T454">2.21 <text:s/>Аттестация проводится в виде переводных контрольных испытаний,</text:span><text:span text:style-name="T455"><text:line-break/></text:span><text:span text:style-name="T456">предусмотренных учебными планами.</text:span></text:p>
      <text:p text:style-name="P457"><text:span text:style-name="T458">2.22. Уровень тео</text:span><text:span text:style-name="T459">ретических знаний и практических навыков оценивается</text:span><text:span text:style-name="T460"><text:line-break/></text:span><text:span text:style-name="T461">по 5-ти балльной системе. Профессиональное мастерство оценивается по</text:span><text:span text:style-name="T462"><text:line-break/></text:span><text:span text:style-name="T463">критериям спортивной квалификации.</text:span></text:p>
      <text:p text:style-name="P464"><text:span text:style-name="T465">2.23. Перевод обучающихся (воспитанников) на последующие этапы обучения осуществляется на основании</text:span><text:span text:style-name="T466"><text:s/>приказа директора спортивной школы, который издается, как правило, в июне. Учащиеся, не сдавшие контрольно-переводные нормативы, могут продолжить занятия в группах спортивно-оздоровительной направленности.</text:span><text:span text:style-name="T467"><text:tab/></text:span></text:p>
      <text:p text:style-name="P468"><text:span text:style-name="T469"><text:s/>2.24. Условия перевода обучающихся (воспитанник</text:span><text:span text:style-name="T470">ов) на последующий год обучения, этап многолетней спортивной подготовки следующие:</text:span></text:p>
      <text:p text:style-name="P471"><text:span text:style-name="T472"><text:s text:c="7"/>- на этап начальной подготовки принимаются лица, желающие заниматься</text:span><text:span text:style-name="T473"><text:line-break/></text:span><text:span text:style-name="T474">спортом и не имеющие медицинских противопоказаний в установленном для вида спорта минимальном воз</text:span><text:span text:style-name="T475">расте (6-8 лет);</text:span></text:p>
      <text:p text:style-name="P476"><text:span text:style-name="T477"><text:s text:c="5"/>- на учебно-тренировочный этап подготовки зачисляются на конкурсной</text:span><text:span text:style-name="T478"><text:line-break/></text:span><text:span text:style-name="T479">основе только <text:s/>здоровые <text:s/>спортсмены, <text:s/>прошедшие <text:s/>необходимую подготовку в течение одного года, при условии выполнения ими требований общефизической специальной подгот</text:span><text:span text:style-name="T480">овки;</text:span></text:p>
      <text:p text:style-name="P481"><text:span text:style-name="T482"><text:s text:c="4"/>- на этап спортивного совершенствования зачисляются спортсмены,</text:span><text:span text:style-name="T483"><text:line-break/></text:span><text:span text:style-name="T484">выполнившие нормативы и получившие (подтвердившие) квалификацию кандидата в мастера спорта. Перевод по годам обучения на этом этапе осуществляется при условии прироста спортивных пок</text:span><text:span text:style-name="T485">азателей.</text:span></text:p>
      <text:p text:style-name="P486">2.25 <text:s text:c="3"/>Перевод обучающегося (воспитанника) из одной группы в другую (от одного тренера-преподавателя к другому) в течение одного периода обучения осуществляется приказом директора по <text:s/>заявлению родителя.</text:p>
      <text:p text:style-name="P487"><text:span text:style-name="T488">2.26. Выпускникам ДЮСШ, выполнившим<text:s/></text:span><text:span text:style-name="T489">программу обучения и</text:span><text:span text:style-name="T490"><text:line-break/></text:span><text:span text:style-name="T491">прошедшим аттестацию, может выдаваться документ об уровне образования и разряде по спорту установленного образца.</text:span></text:p>
      <text:p text:style-name="P492"><text:span text:style-name="T493">2.27 Учащиеся (воспитанники), не выполнившие или не освоившие <text:s text:c="2"/>программу предыдущего этапа подготовки, не переводятся в<text:s/></text:span><text:span text:style-name="T494">следующий этап или отчисляются из ДЮСШ с выдачей справки установленного образца (по выбору).</text:span></text:p>
      <text:p text:style-name="P495"><text:span text:style-name="T496">2.28. <text:s/>Отчисление учащихся из спортивной школы допускается в случае</text:span><text:span text:style-name="T497"><text:line-break/></text:span><text:span text:style-name="T498">частых пропусков занятий по неуважительной причине, невыполнения<text:s/></text:span><text:soft-page-break/><text:span text:style-name="T499">контрольно-переводных норматив</text:span><text:span text:style-name="T500">ов, состояния здоровья, личного желания учащегося (воспитанника).</text:span></text:p>
      <text:p text:style-name="P501"><text:span text:style-name="T502">2.29. Перевод обучающегося (воспитанника) на следующий год или этап подготовки, а также отчисление его из спортивной школы осуществляется приказом директора ДЮСШ по <text:s text:c="2"/>решению педагогического</text:span><text:span text:style-name="T503"><text:s/>совета.</text:span></text:p>
      <text:p text:style-name="P504"><text:span text:style-name="T505">2.30. ДЮСШ работает во взаимодействии с другими образовательными</text:span><text:span text:style-name="T506"><text:line-break/></text:span><text:span text:style-name="T507">учреждениями, физкультурно-спортивными организациями и учреждениями.</text:span></text:p>
      <text:p text:style-name="P508"><text:span text:style-name="T509">2.31. Спортивная школа совместно с общеобразовательными учреждениями может создавать <text:s/>специализированные классы <text:s/></text:span><text:span text:style-name="T510">с продленным днем обучения и углубленным учебно-тренировочным процессом (спецклассы). Создание спецклассов осуществляется совместными решениями спортивной школы и общеобразовательных учреждений по согласованию с учредителем.</text:span></text:p>
      <text:p text:style-name="P511"><text:span text:style-name="T512">2.32. Объем учебной нагрузки ра</text:span><text:span text:style-name="T513">ботникам устанавливается</text:span><text:span text:style-name="T514"><text:line-break/></text:span><text:span text:style-name="T515">приказом директора ДЮСШ в соответствии с действующим законодательством, <text:s text:c="2"/>учебными программами, исходя из количества часов по учебному плану, обеспеченности кадрами и других условий работы в спортивной школе. Учебная нагрузка устан</text:span><text:span text:style-name="T516">авливается в астрономических часах.</text:span></text:p>
      <text:p text:style-name="P517"><text:span text:style-name="T518">2.33. Для работников учреждения норма часов преподавательской работы включает проводимые ими занятия независимо от их продолжительности и короткие перерывы между ними.</text:span></text:p>
      <text:p text:style-name="P519"><text:span text:style-name="T520">2.34. Педагогические работники должны быть поставлен</text:span><text:span text:style-name="T521">ы в известность об</text:span><text:span text:style-name="T522"><text:line-break/></text:span><text:span text:style-name="T523">уменьшении учебной нагрузки в течение года и о догрузке их другой педагогической работой не позднее, чем за 2 (два) месяца.</text:span></text:p>
      <text:p text:style-name="P524"><text:span text:style-name="T525">2.35. Учебная нагрузка, объем которой больше или меньше нормы часов за</text:span><text:span text:style-name="T526"><text:line-break/></text:span><text:span text:style-name="T527">ставку <text:s text:c="2"/>заработной <text:s text:c="2"/>платы, <text:s text:c="2"/></text:span><text:span text:style-name="T528">устанавливается <text:s text:c="2"/>только <text:s text:c="2"/>с <text:s text:c="2"/>письменного <text:s text:c="2"/>согласия работника.</text:span></text:p>
      <text:p text:style-name="P529"><text:span text:style-name="T530">2.36. Установленный <text:s/>в <text:s/>начале учебного <text:s/>года <text:s/>объем учебной <text:s/>нагрузки</text:span><text:span text:style-name="T531"><text:line-break/></text:span><text:span text:style-name="T532">(работы) <text:s/>не <text:s/>может быть уменьшен в течение учебного года по инициативе</text:span><text:span text:style-name="T533"><text:line-break/></text:span><text:span text:style-name="T534">администрации, за исключением случаев уменьшения</text:span><text:span text:style-name="T535"><text:s/>количества часов по учебным планам и программам, а также расформирования группы. <text:s/></text:span></text:p>
      <text:p text:style-name="P536"><text:span text:style-name="T537">2.37. В случае уменьшения количества учебных групп в новом учебном</text:span><text:span text:style-name="T538"><text:line-break/></text:span><text:span text:style-name="T539">году сокращение численности педагогических работников и изменение учебной нагрузки другим педагогическим<text:s/></text:span><text:span text:style-name="T540">работникам учреждения проводятся в соответствии <text:s text:c="2"/>с законодательством Российской Федерации о труде и об образовании. При этом директор ДЮСШ обязан предупредить педагогических работников об изменении объема их учебной нагрузки на новый учебный год не поздне</text:span><text:span text:style-name="T541">е, чем за 2 (два) месяца.</text:span></text:p>
      <text:p text:style-name="P542"/>
      <text:p text:style-name="P543"><text:span text:style-name="T544">3.УЧАСТНИКИ ОБРАЗОВАТЕЛЬНОГО ПРОЦЕССА</text:span></text:p>
      <text:p text:style-name="P545"/>
      <text:p text:style-name="P546"/>
      <text:list text:style-name="LFO42" text:continue-numbering="true">
        <text:list-item>
          <text:list>
            <text:list-item>
              <text:p text:style-name="P547"><text:span text:style-name="T548">Участниками образовательного процесса в учреждении являются:</text:span></text:p>
            </text:list-item>
          </text:list>
        </text:list-item>
      </text:list>
      <text:p text:style-name="P549"><text:span text:style-name="T550">-<text:s/></text:span><text:span text:style-name="T551">обучающиеся (воспитанники);</text:span></text:p>
      <text:p text:style-name="P552"><text:span text:style-name="T553">-<text:s/></text:span><text:span text:style-name="T554">педагогические работники;</text:span></text:p>
      <text:p text:style-name="P555"><text:span text:style-name="T556">-</text:span><text:span text:style-name="T557"><text:s/>родители (законные представители) обучающихся (воспитанников).</text:span></text:p>
      <text:list text:style-name="LFO42" text:continue-numbering="true">
        <text:list-item>
          <text:list>
            <text:list-item>
              <text:p text:style-name="P558"><text:span text:style-name="T559"><text:s/></text:span><text:span text:style-name="T560">Взаимоотношения участников образовательного процесса строятся на</text:span><text:span text:style-name="T561"><text:line-break/></text:span><text:soft-page-break/><text:span text:style-name="T562">основе сотрудничества, уважения личности, приоритета общечеловеческих</text:span><text:span text:style-name="T563"><text:line-break/></text:span><text:span text:style-name="T564">ценностей.</text:span></text:p>
            </text:list-item>
          </text:list>
        </text:list-item>
      </text:list>
      <text:p text:style-name="P565"><text:span text:style-name="T566">3.3.</text:span><text:span text:style-name="T567"><text:tab/></text:span><text:span text:style-name="T568">Обучающиеся (воспитанники) имеют право на:</text:span></text:p>
      <text:list text:style-name="WWNum13">
        <text:list-item>
          <text:p text:style-name="P569"><text:span text:style-name="T570"><text:s/>получение бесплатного дополнительного образования в соответст</text:span><text:span text:style-name="T571">вии с государственными<text:s/></text:span><text:span text:style-name="T572">образовательными стандартами;</text:span></text:p>
        </text:list-item>
      </text:list>
      <text:p text:style-name="P573"><text:span text:style-name="T574">- обучение в пределах государственных образовательных стандартов по</text:span><text:span text:style-name="T575"><text:line-break/></text:span><text:span text:style-name="T576">индивидуальному учебному плану; ускоренный курс обучения;</text:span></text:p>
      <text:list text:style-name="WWNum11">
        <text:list-item>
          <text:p text:style-name="P577"><text:span text:style-name="T578">выбор формы обучения;</text:span></text:p>
        </text:list-item>
        <text:list-item>
          <text:p text:style-name="P579"><text:span text:style-name="T580">свободное посещение мероприятий, не предусмотренных<text:s/></text:span><text:span text:style-name="T581">учебным планом;</text:span></text:p>
        </text:list-item>
      </text:list>
      <text:p text:style-name="P582"><text:span text:style-name="T583">-<text:s/></text:span><text:span text:style-name="T584">бесплатное пользование библиотечно-информационными ресурсами <text:s/></text:span><text:span text:style-name="T585">спортивной школы;</text:span></text:p>
      <text:p text:style-name="P586"><text:span text:style-name="T587">-</text:span><text:span text:style-name="T588"><text:tab/></text:span><text:span text:style-name="T589">получение дополнительных (в том числе платных) образовательных услуг;</text:span></text:p>
      <text:p text:style-name="P590"><text:span text:style-name="T591">-<text:s/></text:span><text:span text:style-name="T592">участие в управлении спортивной школой в формах, определенных</text:span><text:span text:style-name="T593"><text:line-break/></text:span><text:span text:style-name="T594">настоящим уставом;</text:span></text:p>
      <text:p text:style-name="P595"><text:span text:style-name="T596">- у</text:span><text:span text:style-name="T597">важение человеческого достоинства, на свободу совести и информации;</text:span></text:p>
      <text:list text:style-name="WWNum14">
        <text:list-item>
          <text:p text:style-name="P598"><text:span text:style-name="T599">свободное выражение своих взглядов и убеждений;</text:span></text:p>
        </text:list-item>
      </text:list>
      <text:p text:style-name="P600"><text:span text:style-name="T601">-<text:s/></text:span><text:span text:style-name="T602">проведение в установленном законом порядке собраний, митингов и<text:s/></text:span><text:span text:style-name="T603">шествий.</text:span></text:p>
      <text:p text:style-name="P604"><text:span text:style-name="T605">3.4</text:span><text:span text:style-name="T606"><text:s text:c="4"/>Обучающиеся (воспитанники) обязаны:</text:span></text:p>
      <text:p text:style-name="P607"><text:span text:style-name="T608">-</text:span><text:span text:style-name="T609"><text:tab/></text:span><text:span text:style-name="T610">добросовестно<text:s/></text:span><text:span text:style-name="T611">учиться и повышать спортивное мастерство;</text:span></text:p>
      <text:p text:style-name="P612"><text:span text:style-name="T613">-<text:s/></text:span><text:span text:style-name="T614">бережно относиться к имуществу спортивной школы и других лиц,</text:span><text:span text:style-name="T615"><text:line-break/></text:span><text:span text:style-name="T616">уважать честь и достоинство других участников образовательного процесса;</text:span></text:p>
      <text:list text:style-name="WWNum12">
        <text:list-item>
          <text:p text:style-name="P617"><text:span text:style-name="T618">соблюдать положения настоящего устава и правила поведения учащихся;</text:span></text:p>
        </text:list-item>
        <text:list-item>
          <text:p text:style-name="P619"><text:span text:style-name="T620">регулярно</text:span><text:span text:style-name="T621"><text:s/>посещать занятия (исключая случаи, когда принято решение о<text:s/></text:span><text:span text:style-name="T622">других формах обучения);</text:span></text:p>
        </text:list-item>
      </text:list>
      <text:p text:style-name="P623"><text:span text:style-name="T624">-<text:s/></text:span><text:span text:style-name="T625">аккуратно и своевременно выполнять задания педагогов (тренеров-</text:span><text:span text:style-name="T626"><text:line-break/></text:span><text:span text:style-name="T627">преподавателей);</text:span></text:p>
      <text:list text:style-name="WWNum12" text:continue-numbering="true">
        <text:list-item>
          <text:p text:style-name="P628"><text:span text:style-name="T629">иметь спортивную форму и аккуратный внешний вид;</text:span></text:p>
        </text:list-item>
      </text:list>
      <text:p text:style-name="P630"><text:span text:style-name="T631">- поддерживать порядок в здании<text:s/></text:span><text:span text:style-name="T632">спортивной школы и на закрепленной<text:s/></text:span><text:span text:style-name="T633">территории;</text:span></text:p>
      <text:list text:style-name="WWNum15">
        <text:list-item>
          <text:p text:style-name="P634"><text:span text:style-name="T635">соблюдать правила техники безопасности на учебных занятиях и во<text:s/></text:span><text:span text:style-name="T636">внеурочное время на территории спортивной школы;</text:span></text:p>
        </text:list-item>
        <text:list-item>
          <text:p text:style-name="P637"><text:span text:style-name="T638">выполнять требования работников учреждения в соответствии с их</text:span><text:span text:style-name="T639"><text:line-break/></text:span><text:span text:style-name="T640">компетенцией.</text:span></text:p>
        </text:list-item>
      </text:list>
      <text:list text:style-name="LFO48" text:continue-numbering="true">
        <text:list-item>
          <text:list>
            <text:list-item>
              <text:p text:style-name="P641"><text:span text:style-name="T642">Учащимся (воспитанн</text:span><text:span text:style-name="T643">икам) запрещается:</text:span></text:p>
            </text:list-item>
          </text:list>
        </text:list-item>
      </text:list>
      <text:list text:style-name="WWNum15">
        <text:list-item>
          <text:p text:style-name="P644"><text:span text:style-name="T645">неуважительное отношение к работникам и другим учащимся спортивной<text:s/></text:span><text:span text:style-name="T646">школы, грубость и бестактность по отношению к ним;</text:span></text:p>
        </text:list-item>
        <text:list-item>
          <text:p text:style-name="P647"><text:span text:style-name="T648">использование в общении с другими ненормативной лексики (цензурной<text:s/></text:span><text:span text:style-name="T649">брани);</text:span></text:p>
        </text:list-item>
      </text:list>
      <text:p text:style-name="P650"><text:span text:style-name="T651">-<text:s/></text:span><text:span text:style-name="T652">курение, распитие спиртных напитков (в т.ч</text:span><text:span text:style-name="T653">. пива), употребление</text:span><text:span text:style-name="T654"><text:line-break/></text:span><text:span text:style-name="T655">наркотических и токсических веществ;</text:span></text:p>
      <text:list text:style-name="WWNum12">
        <text:list-item>
          <text:p text:style-name="P656"><text:span text:style-name="T657">применение допинговых препаратов;</text:span></text:p>
        </text:list-item>
        <text:list-item>
          <text:p text:style-name="P658"><text:span text:style-name="T659">пребывание на территории спортивной школы в состоянии алкогольного,<text:s/></text:span><text:span text:style-name="T660">наркотического или токсического опьянения;</text:span></text:p>
        </text:list-item>
        <text:list-item>
          <text:p text:style-name="P661"><text:span text:style-name="T662">хранение и ношение любых видов оружия;</text:span></text:p>
        </text:list-item>
        <text:list-item>
          <text:p text:style-name="P663"><text:span text:style-name="T664">пропуск<text:s/></text:span><text:span text:style-name="T665">учебных занятий (тренировок) без уважительных причин;</text:span></text:p>
        </text:list-item>
        <text:list-item>
          <text:p text:style-name="P666"><text:span text:style-name="T667">опоздание на учебные занятия (тренировки) без уважительных причин;</text:span></text:p>
        </text:list-item>
        <text:list-item>
          <text:p text:style-name="P668"><text:span text:style-name="T669">досрочное оставление занятий (тренировок) без разрешения педагога;</text:span></text:p>
        </text:list-item>
        <text:list-item>
          <text:p text:style-name="P670"><text:span text:style-name="T671">пользоваться мобильными средствами связи во время занятий<text:s/></text:span><text:span text:style-name="T672">(тренировок).</text:span></text:p>
        </text:list-item>
      </text:list>
      <text:p text:style-name="P673"><text:span text:style-name="T674">3.6. <text:s/>За нарушение устава учреждения к учащимся (воспитанникам) могут</text:span><text:span text:style-name="T675"><text:line-break/></text:span><text:span text:style-name="T676">быть применены следующие меры дисциплинарных взысканий: замечание;</text:span><text:span text:style-name="T677"><text:line-break/></text:span><text:span text:style-name="T678">выговор; отчисление из учреждения. При этом отчисление является крайней мерой дисциплинарного воздействия</text:span><text:span text:style-name="T679"><text:s/>и применяется за<text:s/></text:span><text:span text:style-name="T680">совершенные учащимся (воспитанником) неоднократные <text:s/></text:span><text:span text:style-name="T681">грубые нарушения устава</text:span><text:span text:style-name="T682"><text:s/>учреждения.</text:span></text:p>
      <text:p text:style-name="P683"><text:span text:style-name="T684">Грубым</text:span><text:span text:style-name="T685"><text:s/>признается нарушение дисциплины, которое повлекло за собой или реально могло повлечь последствия в виде:</text:span></text:p>
      <text:list text:style-name="WWNum17">
        <text:list-item>
          <text:p text:style-name="P686"><text:span text:style-name="T687">причинения ущерба жизни и здоровью обу</text:span><text:span text:style-name="T688">чающихся, работников и посетителей;</text:span></text:p>
        </text:list-item>
        <text:list-item>
          <text:p text:style-name="P689"><text:span text:style-name="T690">причинения ущерба имуществу ДЮСШ, обучающихся, работников и посетителей;</text:span></text:p>
        </text:list-item>
        <text:list-item>
          <text:p text:style-name="P691">дезорганизации работы ДЮСШ.</text:p>
        </text:list-item>
      </text:list>
      <text:p text:style-name="P692">Исключение обучающегося из спортивной школы применяется, если меры воспитательного характера не дали результата и дальнейшее пребывание обучающегося в ДЮСШ оказывает отрицательное влияние на других обучающихся (воспитанников), нарушает их права и права работников учреждения, а также нормальное его функционирование. <text:s/></text:p>
      <text:p text:style-name="P693"><text:span text:style-name="T694">3.7. Родители (законные представители) обучающихся<text:s/></text:span><text:span text:style-name="T695">(воспитанников)</text:span><text:span text:style-name="T696"><text:line-break/></text:span><text:span text:style-name="T697">имеют право:</text:span></text:p>
      <text:list text:style-name="WWNum12">
        <text:list-item>
          <text:p text:style-name="P698"><text:span text:style-name="T699">выбирать формы обучения;</text:span></text:p>
        </text:list-item>
        <text:list-item>
          <text:p text:style-name="P700"><text:span text:style-name="T701">знакомиться с ходом и содержанием образовательного процесса, а также с<text:s/></text:span><text:span text:style-name="T702">итоговыми результатами обучающихся (воспитанников);</text:span></text:p>
        </text:list-item>
        <text:list-item>
          <text:p text:style-name="P703"><text:span text:style-name="T704">участвовать в управлении спортивной школой в формах, определенных<text:s/></text:span><text:span text:style-name="T705">настоящим уст</text:span><text:span text:style-name="T706">авом;</text:span></text:p>
        </text:list-item>
      </text:list>
      <text:p text:style-name="P707">- защищать законные права и интересы детей;</text:p>
      <text:list text:style-name="WWNum12" text:continue-numbering="true">
        <text:list-item>
          <text:p text:style-name="P708"><text:span text:style-name="T709">избираться и быть избранными в родительский комитет;</text:span></text:p>
        </text:list-item>
      </text:list>
      <text:p text:style-name="P710"><text:span text:style-name="T711"><text:s text:c="11"/>- знакомиться с документами, регламентирующими организацию образовательного процесса;</text:span></text:p>
      <text:list text:style-name="WWNum12" text:continue-numbering="true">
        <text:list-item>
          <text:p text:style-name="P712"><text:span text:style-name="T713">по согласованию с тренером-преподавателем присутствовать</text:span><text:span text:style-name="T714"><text:s/>на учебных<text:s/></text:span><text:span text:style-name="T715">занятиях;</text:span></text:p>
        </text:list-item>
        <text:list-item>
          <text:p text:style-name="P716"><text:span text:style-name="T717">принимать участие в подготовке к проведению соревнований;</text:span></text:p>
        </text:list-item>
      </text:list>
      <text:p text:style-name="P718"><text:span text:style-name="T719">-<text:s/></text:span><text:span text:style-name="T720">обращаться к администрации учреждения с просьбой созвать</text:span><text:span text:style-name="T721"><text:line-break/></text:span><text:span text:style-name="T722">внеочередное заседание педагогического совета;</text:span></text:p>
      <text:list text:style-name="WWNum12" text:continue-numbering="true">
        <text:list-item>
          <text:p text:style-name="P723"><text:span text:style-name="T724">принимать участие в мероприятиях по привлечению в спортивную школу<text:s/></text:span><text:span text:style-name="T725">дополнительных денежных средств целевого назначения;</text:span></text:p>
        </text:list-item>
        <text:list-item>
          <text:p text:style-name="P726"><text:span text:style-name="T727">на индивидуальную консультацию и педагогическую помощь;</text:span></text:p>
        </text:list-item>
        <text:list-item>
          <text:p text:style-name="P728"><text:span text:style-name="T729">получение дополнительных педагогических знаний.</text:span></text:p>
        </text:list-item>
      </text:list>
      <text:p text:style-name="P730"><text:span text:style-name="T731">3.8.</text:span><text:span text:style-name="T732"><text:s/>Родители (законные представители) обучающихся (воспитанников) обязаны:</text:span></text:p>
      <text:p text:style-name="P733"><text:span text:style-name="T734"><text:s text:c="11"/>- соблюдать<text:s/></text:span><text:span text:style-name="T735">положения настоящего устава;</text:span></text:p>
      <text:soft-page-break/>
      <text:p text:style-name="P736"><text:span text:style-name="T737">- принимать участие в образовательном процессе;</text:span></text:p>
      <text:p text:style-name="P738"><text:span text:style-name="T739">- создавать необходимые условия для получения своими детьми дополнительного образования;</text:span></text:p>
      <text:p text:style-name="P740"><text:span text:style-name="T741">- <text:s/>обеспечивать детей всем необходимым для обучения в учреждении;</text:span></text:p>
      <text:p text:style-name="P742"><text:span text:style-name="T743">- создавать в семье необ</text:span><text:span text:style-name="T744">ходимые материальные, санитарно-гигиенические и психологические условия для ребенка;</text:span></text:p>
      <text:p text:style-name="P745"><text:span text:style-name="T746">- обеспечивать <text:s text:c="3"/>регулярное <text:s text:c="3"/>посещение <text:s text:c="3"/>ребенком <text:s text:c="3"/>учебных <text:s text:c="3"/>занятий (тренировок);</text:span></text:p>
      <text:p text:style-name="P747"><text:span text:style-name="T748">- обеспечивать аккуратный внешний вид своих детей;</text:span></text:p>
      <text:p text:style-name="P749"><text:span text:style-name="T750">- регулярно посещать родительс</text:span><text:span text:style-name="T751">кие собрания;</text:span></text:p>
      <text:p text:style-name="P752"><text:span text:style-name="T753">- приходить в спортивную школу по приглашению администрации спортивной школы или тренера-преподавателя;</text:span></text:p>
      <text:p text:style-name="P754"><text:span text:style-name="T755">- возмещать материальный ущерб, нанесенный учреждению их детьми. <text:s/></text:span></text:p>
      <text:p text:style-name="P756"><text:span text:style-name="T757">3.9. <text:s text:c="4"/>Родители (законные представители) несут ответственность за<text:s/></text:span><text:span text:style-name="T758">воспитание своих детей, их поведение в учреждении.</text:span></text:p>
      <text:p text:style-name="P759"><text:span text:style-name="T760">3.10. Другие права, обязанности и ответственность ДЮСШ и родителей (законных представителей) учащихся (воспитанников) регулируются действующим законодательством, а также могут закрепляться в договоре.</text:span></text:p>
      <text:list text:style-name="LFO53" text:continue-numbering="true">
        <text:list-item>
          <text:list>
            <text:list-item>
              <text:p text:style-name="P761"><text:span text:style-name="T762">Педа</text:span><text:span text:style-name="T763">гогические работники имеют право:</text:span></text:p>
            </text:list-item>
          </text:list>
        </text:list-item>
      </text:list>
      <text:p text:style-name="P764"><text:span text:style-name="T765">- на участие в управлении спортивной школой в порядке, определенном настоящим уставом;</text:span></text:p>
      <text:p text:style-name="P766"><text:span text:style-name="T767">- <text:s text:c="2"/>на защиту профессиональной чести и достоинства;</text:span></text:p>
      <text:p text:style-name="P768"><text:span text:style-name="T769"><text:s text:c="13"/>- выбирать <text:s/>и использовать методики обучения и воспитания, учебные пос</text:span><text:span text:style-name="T770">обия, материалы, учебники из утверждённого федерального перечня учебников, рекомендуемых (допущенных) к использованию в методах оценки спортивных достижений обучающихся; <text:s/></text:span></text:p>
      <text:p text:style-name="P771"><text:span text:style-name="T772">- <text:s text:c="2"/>повышать свою квалификацию;</text:span></text:p>
      <text:p text:style-name="P773"><text:span text:style-name="T774">- аттестоваться на добровольной основе на соответств</text:span><text:span text:style-name="T775">ующую <text:s/>квалификационную категорию;</text:span></text:p>
      <text:p text:style-name="P776"><text:span text:style-name="T777">- участвовать в научно-экспериментальной работе, распространять свой педагогический опыт;</text:span></text:p>
      <text:p text:style-name="P778"><text:span text:style-name="T779">- на социальные гарантии и льготы, установленные законодательством Российской Федерации, на дополнительные льготы, предоставляемые<text:s/></text:span><text:span text:style-name="T780">во Владимирской области педагогическим работникам;</text:span></text:p>
      <text:p text:style-name="P781"><text:span text:style-name="T782">- на дополнительный неоплачиваемый отпуск сроком до одного года, порядок и условия предоставления которого определяются законодательством Российской Федерации, приказами учредителя и/(или) локальными<text:s/></text:span><text:span text:style-name="T783">актами учреждения.</text:span></text:p>
      <text:list text:style-name="LFO53" text:continue-numbering="true">
        <text:list-item>
          <text:list>
            <text:list-item>
              <text:p text:style-name="P784"><text:span text:style-name="T785"><text:s/>Педагогические работники обязаны:</text:span></text:p>
            </text:list-item>
          </text:list>
        </text:list-item>
      </text:list>
      <text:p text:style-name="P786"><text:span text:style-name="T787">- соблюдать правила внутреннего (внутреннего трудового) распорядка, положения настоящего устава и должностных инструкций;</text:span></text:p>
      <text:p text:style-name="P788"><text:span text:style-name="T789">- поддерживать квалификацию на уровне, достаточном для исполнения своих<text:s/></text:span><text:span text:style-name="T790">должностных обязанностей;</text:span></text:p>
      <text:p text:style-name="P791"><text:span text:style-name="T792">- выполнять условия трудового договора;</text:span></text:p>
      <text:p text:style-name="P793"><text:span text:style-name="T794">- охранять жизнь и здоровье детей во время образовательного процесса; <text:s text:c="66"/></text:span></text:p>
      <text:p text:style-name="P795"><text:span text:style-name="T796">- регулярно оценивать спортивную подготовку учащихся<text:s/></text:span><text:span text:style-name="T797">(воспитанников);</text:span></text:p>
      <text:soft-page-break/>
      <text:p text:style-name="P798"><text:span text:style-name="T799">- защищать ребёнка от любых форм физического и психического насилия;</text:span></text:p>
      <text:p text:style-name="P800"><text:span text:style-name="T801">-<text:s/></text:span><text:span text:style-name="T802">сотрудничать с семьёй по вопросам воспитания и обучения ребёнка;</text:span></text:p>
      <text:p text:style-name="P803"><text:span text:style-name="T804">-<text:s/></text:span><text:span text:style-name="T805">регулярно информировать родителей о результатах обучения детей, посещении<text:s/></text:span><text:span text:style-name="T806">ими занятий и их поведении<text:s/></text:span><text:span text:style-name="T807">в спортивной школе;</text:span></text:p>
      <text:p text:style-name="P808"><text:span text:style-name="T809">- совместно с родителями (законными представителями) учащихся<text:s/></text:span><text:span text:style-name="T810">определять методы и формы воспитательного воздействия на учащегося с целью более<text:s/></text:span><text:span text:style-name="T811">успешного освоения им образовательных программ;</text:span></text:p>
      <text:p text:style-name="P812"><text:span text:style-name="T813">- <text:s/>своевременно и правильно оформлять<text:s/></text:span><text:span text:style-name="T814">необходимую документацию;</text:span></text:p>
      <text:list text:style-name="LFO53" text:continue-numbering="true">
        <text:list-item>
          <text:list>
            <text:list-item>
              <text:p text:style-name="P815"><text:span text:style-name="T816">- принимать участие в совещаниях, а также в работе педагогического<text:s/></text:span><text:span text:style-name="T817">совета</text:span><text:span text:style-name="T818"><text:s/>и<text:s/></text:span><text:span text:style-name="T819">методических объединений.</text:span></text:p>
            </text:list-item>
            <text:list-item>
              <text:p text:style-name="P820"><text:span text:style-name="T821"><text:s/></text:span><text:span text:style-name="T822">Педагогическим работникам запрещается:</text:span></text:p>
            </text:list-item>
          </text:list>
        </text:list-item>
      </text:list>
      <text:p text:style-name="P823"><text:span text:style-name="T824">- оказывать на учащихся физическое и психическое воздействие;</text:span></text:p>
      <text:p text:style-name="P825"><text:span text:style-name="T826">- <text:s/>навязывать учащимся<text:s/></text:span><text:span text:style-name="T827">свои политические или религиозные убеждения;</text:span></text:p>
      <text:p text:style-name="P828"><text:span text:style-name="T829">- использовать удаление с занятий в качестве наказания за <text:s/>н</text:span><text:span text:style-name="T830">еудовлетворительное поведение учащихся;</text:span></text:p>
      <text:p text:style-name="P831"><text:span text:style-name="T832">- распространять об учащихся и их родителях (законных представителях)<text:s/></text:span><text:span text:style-name="T833">сведения, умаляющие их честь и достоинств</text:span><text:span text:style-name="T834">о;</text:span></text:p>
      <text:p text:style-name="P835"><text:span text:style-name="T836">- вовлекать учащихся (воспитанников) в безнравственные поступки или стимулировать их<text:s/></text:span><text:span text:style-name="T837">безнравственное поведение.</text:span></text:p>
      <text:list text:style-name="LFO53" text:continue-numbering="true">
        <text:list-item>
          <text:list>
            <text:list-item>
              <text:p text:style-name="P838"><text:span text:style-name="T839">Учреждение обеспечивает права каждого ребёнка в соответствии с</text:span><text:span text:style-name="T840"><text:line-break/></text:span><text:span text:style-name="T841">нормами международного права, международными договорами Российской</text:span><text:span text:style-name="T842"><text:line-break/></text:span><text:span text:style-name="T843">Федерации,<text:s/></text:span><text:span text:style-name="T844">действующим законодательством Российской Федерации, <text:s/>муниципальными<text:s/></text:span><text:span text:style-name="T845">нормативными актами города Владимира, а также договорами<text:s/></text:span><text:span text:style-name="T846">между <text:s/>учреждением и родителями (законными<text:s/></text:span><text:span text:style-name="T847">представителями) обучающихся (воспитанников).</text:span></text:p>
            </text:list-item>
            <text:list-item>
              <text:p text:style-name="P848"><text:span text:style-name="T849">Учащемуся (воспитаннику) гарантируются:</text:span></text:p>
            </text:list-item>
          </text:list>
        </text:list-item>
      </text:list>
      <text:list text:style-name="WWNum7">
        <text:list-item>
          <text:p text:style-name="P850"><text:span text:style-name="T851">ох</text:span><text:span text:style-name="T852">рана жизни и здоровья;</text:span><text:span text:style-name="T853"><text:tab/></text:span></text:p>
        </text:list-item>
      </text:list>
      <text:p text:style-name="P854"><text:span text:style-name="T855">- защита от всех форм физического и психического насилия;</text:span></text:p>
      <text:list text:style-name="WWNum7" text:continue-numbering="true">
        <text:list-item>
          <text:p text:style-name="P856"><text:span text:style-name="T857">защита его достоинства;</text:span></text:p>
        </text:list-item>
        <text:list-item>
          <text:p text:style-name="P858"><text:span text:style-name="T859">удовлетворение физиологических потребностей (в питании, отдыхе и др.) в соответствии с его возрастом и индивидуальными особенностями развития;</text:span></text:p>
        </text:list-item>
        <text:list-item>
          <text:p text:style-name="P860"><text:span text:style-name="T861">развитие его творческих способностей и интересов;</text:span></text:p>
        </text:list-item>
        <text:list-item>
          <text:p text:style-name="P862"><text:span text:style-name="T863">получение дополнительных, в том числе платных, образовательных услуг;</text:span></text:p>
        </text:list-item>
        <text:list-item>
          <text:p text:style-name="P864"><text:span text:style-name="T865">предоставление оборудования, инвентаря и учебных пособий.</text:span></text:p>
        </text:list-item>
      </text:list>
      <text:p text:style-name="P866"/>
      <text:p text:style-name="P867"><text:span text:style-name="T868">4.УПРАВЛЕНИЕ УЧРЕЖДЕНИЕМ</text:span></text:p>
      <text:p text:style-name="P869"/>
      <text:p text:style-name="P870"><text:span text:style-name="T871">4.1. Управление учреждением осуществляется в<text:s/></text:span><text:span text:style-name="T872">соответствии с законодательством Российской Федерации и Владимирской области, муниципальными нормативными актами города Владимира и настоящим уставом. Оно строится<text:s/></text:span><text:span text:style-name="T873">на принципах единоначалия и самоуправления</text:span><text:span text:style-name="T874">.</text:span></text:p>
      <text:p text:style-name="P875">4.2. <text:s text:c="4"/>В структуру органов самоуправления учреждения входят:</text:p>
      <text:soft-page-break/>
      <text:list text:style-name="WWNum26">
        <text:list-item>
          <text:p text:style-name="P876"><text:span text:style-name="T877">общее собрание трудового коллектива;</text:span></text:p>
        </text:list-item>
        <text:list-item>
          <text:p text:style-name="P878"><text:span text:style-name="T879">педагогический совет (педсовет);</text:span></text:p>
        </text:list-item>
        <text:list-item>
          <text:p text:style-name="P880"><text:span text:style-name="T881">родительские комитеты;</text:span></text:p>
        </text:list-item>
        <text:list-item>
          <text:p text:style-name="P882"><text:span text:style-name="T883">попечительский совет.</text:span></text:p>
        </text:list-item>
      </text:list>
      <text:p text:style-name="P884"><text:span text:style-name="T885">4.3</text:span><text:span text:style-name="T886">. <text:s/>Компетенция Администрации города Владимира</text:span><text:span text:style-name="T887">:</text:span></text:p>
      <text:list text:style-name="WWNum27">
        <text:list-item>
          <text:p text:style-name="P888"><text:span text:style-name="T889">назначение (прием на работу) директора учреждения, заключение и расторжение<text:s/></text:span><text:span text:style-name="T890">с ним трудового договора;</text:span></text:p>
        </text:list-item>
        <text:list-item>
          <text:p text:style-name="P891">предоставление директору учреждения всех видов отпусков;</text:p>
        </text:list-item>
        <text:list-item>
          <text:p text:style-name="P892">направление директора учреждения в командировки.</text:p>
        </text:list-item>
      </text:list>
      <text:list text:style-name="LFO57" text:continue-numbering="true">
        <text:list-item>
          <text:list>
            <text:list-item>
              <text:p text:style-name="P893"><text:span text:style-name="T894"><text:s/></text:span><text:span text:style-name="T895">Компетенция учредителя</text:span><text:span text:style-name="T896">:</text:span></text:p>
            </text:list-item>
          </text:list>
        </text:list-item>
      </text:list>
      <text:list text:style-name="WWNum28">
        <text:list-item>
          <text:p text:style-name="P897">утверждение устава учреждения, изменений и дополнений к нему;</text:p>
        </text:list-item>
        <text:list-item>
          <text:p text:style-name="P898"><text:span text:style-name="T899">осуществление мероприятий по реоргани</text:span><text:span text:style-name="T900">зации, ликвидации и изм</text:span><text:span text:style-name="T901">е</text:span><text:span text:style-name="T902">нению типа учреждения в порядке, установленном законодательством Ро</text:span><text:span text:style-name="T903">с</text:span><text:span text:style-name="T904">сийской Федерации и муниципальными правовыми актами города Владим</text:span><text:span text:style-name="T905">и</text:span><text:span text:style-name="T906">ра;</text:span></text:p>
        </text:list-item>
        <text:list-item>
          <text:p text:style-name="P907">установление системы оплаты труда директору учреждения;</text:p>
        </text:list-item>
        <text:list-item>
          <text:p text:style-name="P908">согласование штатного расписания<text:s/>учреждения;</text:p>
        </text:list-item>
        <text:list-item>
          <text:p text:style-name="P909">согласование годового календарного учебного графика (плана);</text:p>
        </text:list-item>
        <text:list-item>
          <text:p text:style-name="P910">финансирование учреждения в установленном порядке;</text:p>
        </text:list-item>
        <text:list-item>
          <text:p text:style-name="P911">установление директору объема его педагогической нагрузки в учреждении;</text:p>
        </text:list-item>
        <text:list-item>
          <text:p text:style-name="P912"><text:span text:style-name="T913">аттестация лиц, претендующих на должность директора и и.о. д</text:span><text:span text:style-name="T914">и</text:span><text:span text:style-name="T915">ректора;</text:span></text:p>
        </text:list-item>
        <text:list-item>
          <text:p text:style-name="P916"><text:span text:style-name="T917">определение приоритетных направлений деятельности учреждения;</text:span></text:p>
        </text:list-item>
        <text:list-item>
          <text:p text:style-name="P918"><text:span text:style-name="T919">определение принципов формирования и использования имущества;</text:span></text:p>
        </text:list-item>
        <text:list-item>
          <text:p text:style-name="P920">утверждение годового отчёта и годового бухгалтерского баланса;</text:p>
        </text:list-item>
        <text:list-item>
          <text:p text:style-name="P921"><text:span text:style-name="T922">утверждение финансового плана учреждения и внесение в него<text:s/></text:span><text:span text:style-name="T923">и</text:span><text:span text:style-name="T924">з</text:span><text:span text:style-name="T925">менений;</text:span></text:p>
        </text:list-item>
        <text:list-item>
          <text:p text:style-name="P926">осуществление контрольно-ревизионной деятельности;</text:p>
        </text:list-item>
        <text:list-item>
          <text:p text:style-name="P927"><text:span text:style-name="T928">приостановление приносящей доход деятельности учреждения, если она идет в ущерб предусмотренной уставом образовательной деятельности, до решения суда по этому вопросу;</text:span></text:p>
        </text:list-item>
        <text:list-item>
          <text:p text:style-name="P929"><text:span text:style-name="T930">решение других вопросов,<text:s/></text:span><text:span text:style-name="T931">отнесенных к его компетенции законод</text:span><text:span text:style-name="T932">а</text:span><text:span text:style-name="T933">тельством.</text:span></text:p>
        </text:list-item>
      </text:list>
      <text:list text:style-name="LFO57" text:continue-numbering="true">
        <text:list-item>
          <text:list>
            <text:list-item>
              <text:p text:style-name="P934"><text:span text:style-name="T935">Непосредственное руководство учреждением осуществляет проше</text:span><text:span text:style-name="T936">д</text:span><text:span text:style-name="T937">ший соответствующую аттестацию<text:s/></text:span><text:span text:style-name="T938">директор</text:span><text:span text:style-name="T939">, назначаемый Админ</text:span><text:span text:style-name="T940">и</text:span><text:span text:style-name="T941">страцией города Владимира.</text:span></text:p>
            </text:list-item>
            <text:list-item>
              <text:p text:style-name="P942"><text:span text:style-name="T943">Компетенция директора учреждения</text:span><text:span text:style-name="T944">:</text:span></text:p>
            </text:list-item>
          </text:list>
        </text:list-item>
      </text:list>
      <text:list text:style-name="WWNum4">
        <text:list-item>
          <text:p text:style-name="P945">является работодателем в трудовых отношениях с работниками;</text:p>
        </text:list-item>
        <text:list-item>
          <text:p text:style-name="P946">издаёт приказы и утверждает локальные акты учреждения;</text:p>
        </text:list-item>
        <text:list-item>
          <text:p text:style-name="P947">по согласованию с учредителем утверждает штатное расписание учреждения;</text:p>
        </text:list-item>
        <text:list-item>
          <text:p text:style-name="P948">по согласованию с учредителем утверждает годовой календарный учебный график (план);</text:p>
        </text:list-item>
        <text:list-item>
          <text:p text:style-name="P949"><text:span text:style-name="T950">представляет<text:s/></text:span><text:span text:style-name="T951">учреждение во всех государственных, муниципальных организациях, предприятиях, учреждениях, общественных и иных объедин</text:span><text:span text:style-name="T952">е</text:span><text:span text:style-name="T953">ниях, действуя от имени учреждения<text:s/></text:span><text:span text:style-name="T954">без доверенности</text:span><text:span text:style-name="T955">;</text:span></text:p>
        </text:list-item>
        <text:list-item>
          <text:p text:style-name="P956"><text:span text:style-name="T957">убывает в отпуска и командировки по распоряжению Администр</text:span><text:span text:style-name="T958">а</text:span><text:span text:style-name="T959">ции города Владимира;</text:span></text:p>
        </text:list-item>
        <text:list-item>
          <text:p text:style-name="P960">хранит и пользуется печатями учреждения;</text:p>
        </text:list-item>
        <text:list-item>
          <text:p text:style-name="P961"><text:span text:style-name="T962">распоряжается средствами и имуществом учреждения в пределах, установленных законодательством, настоящим уставом и договором с учр</text:span><text:span text:style-name="T963">е</text:span><text:span text:style-name="T964">дителем;</text:span></text:p>
        </text:list-item>
        <text:list-item>
          <text:p text:style-name="P965">осуществляет подбор, приём на работу и увольнение работников, расстановку педагогических кадров и обслуживающего персонала;</text:p>
        </text:list-item>
        <text:list-item>
          <text:p text:style-name="P966">распределяет должностные обязанности между работниками;</text:p>
        </text:list-item>
        <text:list-item>
          <text:p text:style-name="P967"><text:span text:style-name="T968">устанавливает систему оплаты труда работникам учреждения в с</text:span><text:span text:style-name="T969">о</text:span><text:span text:style-name="T970">ответствии с действующим законодательством, нормативными правовыми а</text:span><text:span text:style-name="T971">к</text:span><text:span text:style-name="T972">тами органов местного<text:s/></text:span><text:span text:style-name="T973">самоуправления и приказами учредителя;</text:span></text:p>
        </text:list-item>
        <text:list-item>
          <text:p text:style-name="P974"><text:span text:style-name="T975">устанавливает учебную нагрузку педагогическим работникам учр</text:span><text:span text:style-name="T976">е</text:span><text:span text:style-name="T977">ждения;</text:span></text:p>
        </text:list-item>
        <text:list-item>
          <text:p text:style-name="P978"><text:span text:style-name="T979">применяет к работникам учреждения поощрения и дисциплинарные взыскания в соответствии с законодательством Российской Федерации о тр</text:span><text:span text:style-name="T980">у</text:span><text:span text:style-name="T981">де;</text:span></text:p>
        </text:list-item>
        <text:list-item>
          <text:p text:style-name="P982"><text:span text:style-name="T983">организует о</text:span><text:span text:style-name="T984">бработку персональных данных в соответствии с зак</text:span><text:span text:style-name="T985">о</text:span><text:span text:style-name="T986">нодательством;</text:span></text:p>
        </text:list-item>
        <text:list-item>
          <text:p text:style-name="P987">заключает договоры от имени учреждения;</text:p>
        </text:list-item>
        <text:list-item>
          <text:p text:style-name="P988"><text:span text:style-name="T989">организует<text:s/></text:span><text:span text:style-name="T990">работу по аттестации работников;</text:span></text:p>
        </text:list-item>
        <text:list-item>
          <text:p text:style-name="P991"><text:span text:style-name="T992">организует<text:s/></text:span><text:span text:style-name="T993">работу по аттестации рабочих мест;</text:span></text:p>
        </text:list-item>
        <text:list-item>
          <text:p text:style-name="P994"><text:span text:style-name="T995">контролирует своевременность прохождения работниками аттест</text:span><text:span text:style-name="T996">а</text:span><text:span text:style-name="T997">ц</text:span><text:span text:style-name="T998">ии;</text:span></text:p>
        </text:list-item>
        <text:list-item>
          <text:p text:style-name="P999">формирует контингент учащихся;</text:p>
        </text:list-item>
        <text:list-item>
          <text:p text:style-name="P1000">создаёт условия для реализации образовательных программ;</text:p>
        </text:list-item>
        <text:list-item>
          <text:p text:style-name="P1001"><text:span text:style-name="T1002">открывает счета в территориальном органе Федерального казначе</text:span><text:span text:style-name="T1003">й</text:span><text:span text:style-name="T1004">ства;</text:span></text:p>
        </text:list-item>
        <text:list-item>
          <text:p text:style-name="P1005">выдаёт доверенности;</text:p>
        </text:list-item>
        <text:list-item>
          <text:p text:style-name="P1006"><text:span text:style-name="T1007">осуществляет взаимосвязь с семьями учащихся, общественными организациями,<text:s/></text:span><text:span text:style-name="T1008">другими образовательными учреждениями по вопросам о</text:span><text:span text:style-name="T1009">б</text:span><text:span text:style-name="T1010">разования;</text:span></text:p>
        </text:list-item>
        <text:list-item>
          <text:p text:style-name="P1011"><text:span text:style-name="T1012">несёт ответственность за деятельность учреждения в соответствии с законодательством Российской Федерации;</text:span></text:p>
        </text:list-item>
        <text:list-item>
          <text:p text:style-name="P1013">отчитывается перед учредителем о деятельности учреждения;</text:p>
        </text:list-item>
        <text:list-item>
          <text:p text:style-name="P1014"><text:span text:style-name="T1015">выполняет другие обязанности<text:s/></text:span><text:span text:style-name="T1016">и обладает другими правами, опр</text:span><text:span text:style-name="T1017">е</text:span><text:span text:style-name="T1018">деленными законодательством и его должностной инструкцией.</text:span></text:p>
        </text:list-item>
      </text:list>
      <text:list text:style-name="LFO57" text:continue-numbering="true">
        <text:list-item>
          <text:list>
            <text:list-item>
              <text:p text:style-name="P1019"><text:span text:style-name="T1020"><text:s/>За неисполнение или ненадлежащее исполнение директором по его вине должностных обязанностей он несет дисциплинарную отве</text:span><text:span text:style-name="T1021">т</text:span><text:span text:style-name="T1022">ственность в соответствии с Трудовым кодекс</text:span><text:span text:style-name="T1023">ом Российской Федер</text:span><text:span text:style-name="T1024">а</text:span><text:span text:style-name="T1025">ции.</text:span></text:p>
            </text:list-item>
            <text:list-item>
              <text:p text:style-name="P1026">Общие вопросы учреждения решаются общим собранием трудового коллектива, которое собирается не реже одного раза в год.</text:p>
            </text:list-item>
            <text:list-item>
              <text:p text:style-name="P1027"><text:span text:style-name="T1028">Общее собрание трудового коллектива</text:span><text:span text:style-name="T1029">:</text:span></text:p>
            </text:list-item>
          </text:list>
        </text:list-item>
      </text:list>
      <text:list text:style-name="WWNum29">
        <text:list-item>
          <text:p text:style-name="P1030"><text:span text:style-name="T1031"><text:s text:c="3"/>избирает представительный орган для взаимодействия с работод</text:span><text:span text:style-name="T1032">а</text:span><text:span text:style-name="T1033">телем по<text:s/></text:span><text:span text:style-name="T1034">вопросам, связанным с трудовыми отношениями;</text:span></text:p>
        </text:list-item>
        <text:list-item>
          <text:p text:style-name="P1035">избирает представителей для участия в комиссии по трудовым спорам (КТС);</text:p>
        </text:list-item>
        <text:list-item>
          <text:p text:style-name="P1036">определяет основные направления развития учреждения;</text:p>
        </text:list-item>
        <text:list-item>
          <text:p text:style-name="P1037"><text:span text:style-name="T1038">обсуждает положения о системе оплаты труда работников, прав</text:span><text:span text:style-name="T1039">и</text:span><text:span text:style-name="T1040">ла внутреннего (внутренне</text:span><text:span text:style-name="T1041">го трудового) распорядка, положения о дисц</text:span><text:span text:style-name="T1042">и</text:span><text:span text:style-name="T1043">плине;</text:span></text:p>
        </text:list-item>
        <text:list-item>
          <text:p text:style-name="P1044"><text:span text:style-name="T1045">определяет направление экономической деятельности учрежд</text:span><text:span text:style-name="T1046">е</text:span><text:span text:style-name="T1047">ния;</text:span></text:p>
        </text:list-item>
        <text:list-item>
          <text:p text:style-name="P1048">вносит предложения учредителю по улучшению финансово-хозяйственной деятельности учреждения;</text:p>
        </text:list-item>
        <text:list-item>
          <text:p text:style-name="P1049"><text:span text:style-name="T1050">определяет порядок и условия предоставления социальн</text:span><text:span text:style-name="T1051">ых гара</text:span><text:span text:style-name="T1052">н</text:span><text:span text:style-name="T1053">тий и льгот в соответствии с законодательством Российской Федерации;</text:span></text:p>
        </text:list-item>
        <text:list-item>
          <text:p text:style-name="P1054"><text:span text:style-name="T1055">разрабатывает и принимает устав учреждения, изменения и д</text:span><text:span text:style-name="T1056">о</text:span><text:span text:style-name="T1057">полнения к нему<text:s/></text:span><text:span text:style-name="T1058">в части не урегулированной законодательством</text:span><text:span text:style-name="T1059"><text:s/>Российской Федерации;</text:span></text:p>
        </text:list-item>
        <text:list-item>
          <text:p text:style-name="P1060">обсуждает годовой план работы учреждения.</text:p>
        </text:list-item>
      </text:list>
      <text:list text:style-name="LFO57" text:continue-numbering="true">
        <text:list-item>
          <text:list>
            <text:list-item>
              <text:p text:style-name="P1061"><text:s/>Общее собрание трудового коллектива считается правомочным, если на нем присутствует более половины общего числа членов трудового коллектива.</text:p>
            </text:list-item>
            <text:list-item>
              <text:p text:style-name="P1062"><text:span text:style-name="T1063"><text:s/>Решение общего собрания трудового коллектива считается принятым, если за него проголосовало более половины пр</text:span><text:span text:style-name="T1064">исутствующих.</text:span></text:p>
            </text:list-item>
            <text:list-item>
              <text:p text:style-name="P1065"><text:span text:style-name="T1066"><text:s/>Для ведения общего собрания избираются председатель и секретарь. Протокол собрания ведется секретарем, подписывается председателем и секретарем собрания.</text:span></text:p>
            </text:list-item>
            <text:list-item>
              <text:p text:style-name="P1067"><text:span text:style-name="T1068"><text:s/></text:span><text:span text:style-name="T1069">В работе общего собрания трудового коллектива могут принимать</text:span><text:span text:style-name="T1070"><text:line-break/></text:span><text:span text:style-name="T1071">участие с правом совещат</text:span><text:span text:style-name="T1072">ельного голоса представители учредителя и родители (законные представители) учащихся (воспитанников).</text:span></text:p>
            </text:list-item>
            <text:list-item>
              <text:p text:style-name="P1073"><text:span text:style-name="T1074"><text:s/>Управление образовательной деятельностью осуществляет <text:s/></text:span><text:span text:style-name="T1075">педагогич</text:span><text:span text:style-name="T1076">е</text:span><text:span text:style-name="T1077">ский совет (педсовет), в который входят директор ДЮСШ, его</text:span><text:span text:style-name="T1078"><text:line-break/></text:span><text:span text:style-name="T1079">заместители и все педагогичес</text:span><text:span text:style-name="T1080">кие работники спортивной школы. Во</text:span><text:span text:style-name="T1081">з</text:span><text:span text:style-name="T1082">главляет<text:s/></text:span><text:span text:style-name="T1083">педсовет директор ДЮСШ. Педсовет избирает из своего состава секретаря.</text:span></text:p>
            </text:list-item>
            <text:list-item>
              <text:p text:style-name="P1084"><text:span text:style-name="T1085"><text:s/></text:span><text:span text:style-name="T1086">Функции педсовета:</text:span></text:p>
            </text:list-item>
          </text:list>
        </text:list-item>
      </text:list>
      <text:p text:style-name="P1087"><text:span text:style-name="T1088">-</text:span><text:span text:style-name="T1089"><text:tab/><text:s/></text:span><text:span text:style-name="T1090">разработка компонента учреждения государственного образовательного<text:s/></text:span><text:span text:style-name="T1091">стандарта дополнительного образования,<text:s/></text:span><text:span text:style-name="T1092">образовательных программ и учебных планов;</text:span></text:p>
      <text:p text:style-name="P1093"><text:span text:style-name="T1094">-</text:span><text:span text:style-name="T1095"><text:tab/></text:span><text:span text:style-name="T1096">разработка годовых календарных и учебных графиков (планов);</text:span></text:p>
      <text:p text:style-name="P1097"><text:span text:style-name="T1098">- принятие решений о переводе или отчислении обучающихся<text:s/></text:span><text:span text:style-name="T1099">(воспитанников);</text:span></text:p>
      <text:p text:style-name="P1100"><text:span text:style-name="T1101">-</text:span><text:span text:style-name="T1102"><text:tab/></text:span><text:span text:style-name="T1103">обсуждение вопросов содержания форм и методов обучения;</text:span></text:p>
      <text:list text:style-name="WWNum21">
        <text:list-item>
          <text:p text:style-name="P1104"><text:span text:style-name="T1105"><text:s/>рассмотрение<text:s/></text:span><text:span text:style-name="T1106">вопросов повышения квалификации и переподготовки</text:span><text:span text:style-name="T1107"><text:line-break/></text:span><text:span text:style-name="T1108">кадров;</text:span></text:p>
        </text:list-item>
        <text:list-item>
          <text:p text:style-name="P1109"><text:span text:style-name="T1110"><text:s/>введение в педагогическую практику новых методик образовательного<text:s/></text:span><text:span text:style-name="T1111">процесса;</text:span></text:p>
        </text:list-item>
        <text:list-item>
          <text:p text:style-name="P1112"><text:span text:style-name="T1113"><text:s/>выявление, обобщение и распространение передового педагогического<text:s/></text:span><text:span text:style-name="T1114">опыта;</text:span></text:p>
        </text:list-item>
      </text:list>
      <text:list text:style-name="WWNum22">
        <text:list-item>
          <text:p text:style-name="P1115"><text:span text:style-name="T1116">рассмотрение вопросов, связанных с организацией<text:s/></text:span><text:span text:style-name="T1117">оказания<text:s/></text:span><text:soft-page-break/><text:span text:style-name="T1118">учреждением<text:s/></text:span><text:span text:style-name="T1119">дополнительных, в том числе платных, образовательных услуг;</text:span></text:p>
        </text:list-item>
        <text:list-item>
          <text:p text:style-name="P1120"><text:span text:style-name="T1121">заслушивание и обсуждение информации директора спортивной школы о<text:s/></text:span><text:span text:style-name="T1122">создании условий для реализации образовательных программ;</text:span></text:p>
        </text:list-item>
      </text:list>
      <text:p text:style-name="P1123"><text:span text:style-name="T1124">-</text:span><text:span text:style-name="T1125"><text:tab/></text:span><text:span text:style-name="T1126">принятие решений о проведении итогового контроля<text:s/></text:span><text:span text:style-name="T1127">по результатам<text:s/></text:span><text:span text:style-name="T1128">учебного года, о допуске учащихся (воспитанников) к итоговой аттестации,<text:s/></text:span><text:span text:style-name="T1129">награждении обучающихся, исключении их из учреждения.</text:span></text:p>
      <text:list text:style-name="WWNum19" text:continue-numbering="true">
        <text:list-item>
          <text:p text:style-name="P1130"><text:span text:style-name="T1131"><text:s/>Заседания педсовета правомочны, если на них присутствует не менее</text:span><text:span text:style-name="T1132"><text:line-break/></text:span><text:span text:style-name="T1133">2/3 его состава. Решение педсовета считается<text:s/></text:span><text:span text:style-name="T1134">принятым, если за него</text:span><text:span text:style-name="T1135"><text:line-break/></text:span><text:span text:style-name="T1136">проголосовало более половины присутствующих. При равном количестве голосов<text:s/></text:span><text:span text:style-name="T1137">председатель Педсовета имеет право решающего голоса.</text:span></text:p>
        </text:list-item>
        <text:list-item>
          <text:p text:style-name="P1138"><text:span text:style-name="T1139"><text:s/>Высшим органом самоуправления родителей (законных <text:s/></text:span><text:span text:style-name="T1140">представителей) учащихся в спортивной школе является<text:s/></text:span><text:span text:style-name="T1141">общее собрание родителей (законных представителей) учащихся (воспитанников),<text:s/></text:span><text:span text:style-name="T1142">деятельность которого регламентируется локальным<text:s/></text:span><text:span text:style-name="T1143">нормативным актом</text:span><text:span text:style-name="T1144"><text:s/>ДЮСШ.</text:span></text:p>
        </text:list-item>
        <text:list-item>
          <text:p text:style-name="P1145"><text:s/>Общее собрание родителей (законных представителей) обучающихся учреждения вправе принимать решение о направлении в высший орган государственной аттестационной службы требования о предъявлении к учреждению рекламаций на качество образования и (или) несоответствие образования требованиям государственного стандарта.</text:p>
        </text:list-item>
        <text:list-item>
          <text:p text:style-name="P1146"><text:s/>Общие собрания родителей (законных представителей) учащихся (воспитанников) учреждения и (или) группы определяют количественный состав членов и порядок работы соответствующих родительских комитетов.</text:p>
        </text:list-item>
        <text:list-item>
          <text:p text:style-name="P1147"><text:s/>Общее собрание родителей (законных представителей) учащихся (воспитанников) считается правомочным, если на нем присутствует более половины общего числа членов трудового коллектива.</text:p>
        </text:list-item>
        <text:list-item>
          <text:p text:style-name="P1148"><text:s/>Решение общего собрания родителей считается принятым, если за него проголосовало более половины присутствующих.</text:p>
        </text:list-item>
        <text:list-item>
          <text:p text:style-name="P1149"><text:s/>Для ведения общего собрания родителей избираются председатель<text:s/>и секретарь. Протокол собрания ведется секретарем, подписывается председателем и секретарем собрания.</text:p>
        </text:list-item>
        <text:list-item>
          <text:p text:style-name="P1150"><text:s/>Родительские комитеты могут быть школьным и групповыми. Родительский комитет состоит из представителей родителей (законных представителей) учащихся (воспитанников).</text:p>
        </text:list-item>
        <text:list-item>
          <text:p text:style-name="P1151"><text:span text:style-name="T1152"><text:s/></text:span><text:span text:style-name="T1153">Компетенция родительского комитета</text:span><text:span text:style-name="T1154">:</text:span></text:p>
        </text:list-item>
      </text:list>
      <text:p text:style-name="P1155">- содействие администрации учреждения в организации и проведении культурно-массовых и спортивных мероприятий;</text:p>
      <text:p text:style-name="P1156">- участие в организации выпускных вечеров;</text:p>
      <text:p text:style-name="P1157">- оказание помощи администрации в подготовке учреждения к новому учебному году;</text:p>
      <text:p text:style-name="P1158">- внесение предложений администрации учреждения по организации платных дополнительных образовательных услуг;</text:p>
      <text:p text:style-name="P1159">- содействие администрации учреждения в организации учебного процесса.</text:p>
      <text:list text:style-name="WWNum30" text:continue-numbering="true">
        <text:list-item>
          <text:list>
            <text:list-item>
              <text:p text:style-name="P1160"><text:span text:style-name="T1161"><text:s/></text:span><text:span text:style-name="T1162">Попечительский совет</text:span><text:span text:style-name="T1163"><text:s/>учреждения<text:s/></text:span><text:span text:style-name="T1164">является одной из</text:span><text:span text:style-name="T1165"><text:s/>форм самоуправления<text:s/></text:span><text:span text:style-name="T1166">учреждения. Порядок выборов и компетенция попечительского <text:s text:c="3"/>совета<text:s/></text:span><text:span text:style-name="T1167">определяются локальным нормативным актом<text:s/></text:span><text:soft-page-break/><text:span text:style-name="T1168">учреждения.</text:span></text:p>
            </text:list-item>
            <text:list-item>
              <text:p text:style-name="P1169"><text:span text:style-name="T1170"><text:s/>В состав попечительского совета могут входить участники<text:s/></text:span><text:span text:style-name="T1171">образовательного процесса и иные лица, заинтересованные в</text:span><text:span text:style-name="T1172"><text:s/>совершенствовании</text:span><text:span text:style-name="T1173"><text:line-break/></text:span><text:span text:style-name="T1174">деятельности и развитии учреждения.</text:span></text:p>
            </text:list-item>
            <text:list-item>
              <text:p text:style-name="P1175"><text:span text:style-name="T1176"><text:s/>Осуществление членами попечительского совета своих функций<text:s/></text:span><text:span text:style-name="T1177">производится на безвозмездной основе.</text:span></text:p>
            </text:list-item>
            <text:list-item>
              <text:p text:style-name="P1178"><text:span text:style-name="T1179"><text:s/>Попечительский совет:</text:span></text:p>
            </text:list-item>
          </text:list>
        </text:list-item>
      </text:list>
      <text:list text:style-name="WWNum23">
        <text:list-item>
          <text:p text:style-name="P1180"><text:span text:style-name="T1181">содействует привлечению внебюджетных средств для обеспечения</text:span><text:span text:style-name="T1182"><text:line-break/></text:span><text:span text:style-name="T1183">деятельности и<text:s/></text:span><text:span text:style-name="T1184">развития учреждения;</text:span></text:p>
        </text:list-item>
        <text:list-item>
          <text:p text:style-name="P1185"><text:span text:style-name="T1186">содействует организации и улучшению условий труда педагогических и<text:s/></text:span><text:span text:style-name="T1187">других работников учреждения;</text:span></text:p>
        </text:list-item>
        <text:list-item>
          <text:p text:style-name="P1188"><text:span text:style-name="T1189">содействует организации конкурсов, соревнований и других массовых<text:s/></text:span><text:span text:style-name="T1190">мероприятий с участием учреждения;</text:span></text:p>
        </text:list-item>
      </text:list>
      <text:list text:style-name="WWNum24">
        <text:list-item>
          <text:p text:style-name="P1191"><text:span text:style-name="T1192">содействует совершенствованию материа</text:span><text:span text:style-name="T1193">льно-технической базы <text:s/></text:span><text:span text:style-name="T1194">учреждения, благоустройству его помещений и территории;</text:span></text:p>
        </text:list-item>
        <text:list-item>
          <text:p text:style-name="P1195"><text:span text:style-name="T1196">рассматривает <text:s text:c="3"/>другие <text:s text:c="3"/>вопросы, <text:s text:c="3"/>отнесенные <text:s text:c="3"/>к <text:s text:c="3"/>его <text:s text:c="3"/>компетенции<text:s/></text:span><text:span text:style-name="T1197">локальным нормативным актом учреждения.</text:span></text:p>
        </text:list-item>
      </text:list>
      <text:p text:style-name="P1198"/>
      <text:list text:style-name="WWNum31" text:continue-numbering="true">
        <text:list-item>
          <text:p text:style-name="P1199">ФИНАНСОВО-ХОЗЯЙСТВЕННАЯ <text:s/>ДЕЯТЕЛЬНОСТЬ УЧРЕЖДЕНИЯ</text:p>
        </text:list-item>
      </text:list>
      <text:p text:style-name="P1200"/>
      <text:list text:style-name="WWNum31" text:continue-numbering="true">
        <text:list-item>
          <text:list>
            <text:list-item>
              <text:p text:style-name="P1201"><text:s/>Муниципальные задания для учреждения в соответствии с основными видами деятельности формирует и утверждает учредитель.</text:p>
            </text:list-item>
            <text:list-item>
              <text:p text:style-name="P1202"><text:s/>Учреждение осуществляет в соответствии с муниципальными заданиями и (или) обязательствами перед страховщиком по обязательному социальному<text:s/>страхованию деятельность, связанную с выполнением работ, оказанием услуг, относящихся к его основным видам деятельности.</text:p>
            </text:list-item>
            <text:list-item>
              <text:p text:style-name="P1203"><text:span text:style-name="T1204"><text:s/>Учреждение<text:s/></text:span><text:span text:style-name="T1205">не вправе</text:span><text:span text:style-name="T1206"><text:s/>отказаться от выполнения муниципального задания.</text:span></text:p>
            </text:list-item>
            <text:list-item>
              <text:p text:style-name="P1207"><text:s/>Уменьшение объема субсидии, предоставленной на выполнение муниципального задания, в течение срока его выполнения осуществляется только при соответствующем изменении муниципального задания.</text:p>
            </text:list-item>
            <text:list-item>
              <text:p text:style-name="P1208"><text:span text:style-name="T1209"><text:s text:c="2"/>Учреждение<text:s/></text:span><text:span text:style-name="T1210">вправе</text:span><text:span text:style-name="T1211"><text:s/>сверх установленного муниципального задания, а также в случаях, определенных федеральными законами, в пределах</text:span><text:span text:style-name="T1212"><text:s/>установленного муниципального задания выполнять работы, оказывать услуги, относящиеся к его основным видам деятельности для граждан и юридических лиц за плату и на одинаковых при оказании одних и тех же услуг условиях. Порядок определения указанной платы<text:s/></text:span><text:span text:style-name="T1213">устанавливается учредителем, если иное не предусмотрено федеральным законом.</text:span></text:p>
            </text:list-item>
            <text:list-item>
              <text:p text:style-name="P1214"><text:span text:style-name="T1215"><text:s text:c="2"/>Учреждение осуществляет в<text:s/></text:span><text:a xlink:href="consultantplus://offline/main?base=LAW;n=103452;fld=134" office:target-frame-name="_top" xlink:show="replace"><text:span text:style-name="T1216">порядке</text:span></text:a><text:span text:style-name="T1217">, определенном администрацией города Владимира, полномочия органа местн</text:span><text:span text:style-name="T1218">ого самоуправления города Владимира по исполнению публичных обязательств перед физическим лицом, подлежащих исполнению в денежной форме.</text:span></text:p>
            </text:list-item>
            <text:list-item>
              <text:p text:style-name="P1219"><text:s text:c="3"/>Финансовое обеспечение выполнения муниципального задания бюджетным учреждением осуществляется в виде субсидий из соответствующего бюджета бюджетной системы Российской Федерации.</text:p>
            </text:list-item>
            <text:list-item>
              <text:p text:style-name="P1220"><text:span text:style-name="T1221"><text:s text:c="2"/>Финансовое обеспечение выполнения муниципального задания осуществляется с учетом<text:s/></text:span><text:span text:style-name="T1222">расходов</text:span><text:span text:style-name="T1223"><text:s/>на содержание недвижимого имущества и особо ценного движимого имущества, закрепленных за бюджетным учр</text:span><text:span text:style-name="T1224">еждением,<text:s/></text:span><text:span text:style-name="T1225">расходов</text:span><text:span text:style-name="T1226"><text:s/>на уплату налогов, в качестве объекта налогообложения по которым признается соответствующее имущество, в том числе земельные участки.</text:span></text:p>
            </text:list-item>
            <text:list-item>
              <text:p text:style-name="P1227"><text:span text:style-name="T1228"><text:s/>В случае сдачи в аренду с согласия учредителя и УМИ <text:s text:c="15"/>города Владимира недвижимого имущес</text:span><text:span text:style-name="T1229">тва и особо ценного движимого имущества, закрепленного за бюджетным учреждением уполномоченным органом местного самоуправления или приобретенного бюджетным учреждением за счет средств, выделенных ему учредителем на приобретение такого имущества, финансовое</text:span><text:span text:style-name="T1230"><text:s/>обеспечение содержания такого имущества учредителем<text:s/></text:span><text:span text:style-name="T1231">не осуществляется</text:span><text:span text:style-name="T1232">.</text:span></text:p>
            </text:list-item>
            <text:list-item>
              <text:p text:style-name="P1233"><text:span text:style-name="T1234"><text:s/>Учреждение осуществляет операции с поступающими ему в соответствии с законодательством Российской Федерации средствами через лицевые счета, открываемые в территориальном органе Федера</text:span><text:span text:style-name="T1235">льного казначейства или финансовом органе муниципального образования город Владимир в<text:s/></text:span><text:a xlink:href="consultantplus://offline/main?base=LAW;n=105972;fld=134;dst=100013" office:target-frame-name="_top" xlink:show="replace"><text:span text:style-name="T1236">порядке</text:span></text:a><text:span text:style-name="T1237">, установленном законодательством Российской Федерации (за исключением случаев,</text:span><text:span text:style-name="T1238"><text:s/>установленных федеральным законом).</text:span></text:p>
            </text:list-item>
            <text:list-item>
              <text:p text:style-name="P1239"><text:s/>Источниками формирования имущества и финансовых ресурсов учреждения являются:</text:p>
            </text:list-item>
          </text:list>
        </text:list-item>
      </text:list>
      <text:p text:style-name="P1240">- субсидии из местного бюджета города Владимира;</text:p>
      <text:p text:style-name="P1241"><text:span text:style-name="T1242">- имущество, переданное учреждению собственником (уполномоче</text:span><text:span text:style-name="T1243">н</text:span><text:span text:style-name="T1244">ным им органом), а также приоб</text:span><text:span text:style-name="T1245">ретенное учреждением за счет средств выд</text:span><text:span text:style-name="T1246">е</text:span><text:span text:style-name="T1247">ленных учредителем;</text:span></text:p>
      <text:p text:style-name="P1248">- добровольные пожертвования физических и юридических лиц;</text:p>
      <text:p text:style-name="P1249"><text:span text:style-name="T1250">- средства, полученные от осуществления за плату видов деятельн</text:span><text:span text:style-name="T1251">о</text:span><text:span text:style-name="T1252">сти, относящихся к основным;</text:span></text:p>
      <text:p text:style-name="P1253"><text:span text:style-name="T1254">- средства, полученные от оказания иной при</text:span><text:span text:style-name="T1255">носящей доход деятел</text:span><text:span text:style-name="T1256">ь</text:span><text:span text:style-name="T1257">ности;</text:span></text:p>
      <text:p text:style-name="P1258">- другие источники в соответствии с законодательством Российской Федерации.</text:p>
      <text:list text:style-name="WWNum31" text:continue-numbering="true">
        <text:list-item>
          <text:list>
            <text:list-item>
              <text:p text:style-name="P1259"><text:span text:style-name="T1260"><text:s/></text:span><text:span text:style-name="T1261">Учреждение имеет право</text:span><text:span text:style-name="T1262">:</text:span></text:p>
            </text:list-item>
          </text:list>
        </text:list-item>
      </text:list>
      <text:p text:style-name="P1263"><text:span text:style-name="T1264">- привлекать для своей уставной деятельности дополнительные исто</text:span><text:span text:style-name="T1265">ч</text:span><text:span text:style-name="T1266">ники финансирования;</text:span><text:span text:style-name="T1267"><text:tab/></text:span></text:p>
      <text:p text:style-name="P1268"><text:span text:style-name="T1269">- устанавливать цены на дополнительные п</text:span><text:span text:style-name="T1270">латные образовательные услуги в соответствии с законодательством Российской Федерации, законод</text:span><text:span text:style-name="T1271">а</text:span><text:span text:style-name="T1272">тельством Владимирской области и нормативными правовыми актами орг</text:span><text:span text:style-name="T1273">а</text:span><text:span text:style-name="T1274">нов местного самоуправления;</text:span></text:p>
      <text:p text:style-name="P1275"><text:span text:style-name="T1276">- самостоятельно распоряжаться средствами, полученными от иной пр</text:span><text:span text:style-name="T1277">иносящей доход деятельности, оставшимися после уплаты налогов, ко</text:span><text:span text:style-name="T1278">м</text:span><text:span text:style-name="T1279">мунальных и других обязательных платежей, предусмотренных законод</text:span><text:span text:style-name="T1280">а</text:span><text:span text:style-name="T1281">тельством.</text:span></text:p>
      <text:list text:style-name="WWNum31" text:continue-numbering="true">
        <text:list-item>
          <text:list>
            <text:list-item>
              <text:p text:style-name="P1282"><text:s/>Учреждение вправе вести приносящую доход деятельность, предусмотренную уставом постольку, поскольку это служит достижению целей, ради которых оно создано, и соответствует указанным целям.<text:s/><text:soft-page-break/>Осуществление учреждением указанной деятельности допускается, если это не противоречит федеральным законам.</text:p>
            </text:list-item>
            <text:list-item>
              <text:p text:style-name="P1283"><text:s/>Учреждение не вправе осуществлять виды деятельности и оказывать платные<text:s/>услуги, не указанные в настоящем уставе.</text:p>
            </text:list-item>
          </text:list>
        </text:list-item>
      </text:list>
      <text:p text:style-name="P1284"/>
      <text:p text:style-name="P1285"/>
      <text:p text:style-name="P1286"><text:span text:style-name="T1287">6. <text:s text:c="2"/>ИМУЩЕСТВО БЮДЖЕТНОГО УЧРЕЖДЕНИЯ</text:span></text:p>
      <text:p text:style-name="P1288"/>
      <text:p text:style-name="P1289">6.1. Имущество бюджетного учреждения закрепляется за ним на праве оперативного управления в соответствии с Гражданским кодексом Российской Федерации и муниципальными<text:s/>правовыми актами города Владимира.</text:p>
      <text:p text:style-name="P1290"><text:span text:style-name="T1291">6.2. Учреждение<text:s/></text:span><text:span text:style-name="T1292">обязано в установленном порядке представлять имущество к учету в Реестре муниципальной собственности города Владимира.</text:span></text:p>
      <text:p text:style-name="P1293">6.3. <text:s/>Земельные участки, необходимые для выполнения учреждением своих уставных задач,<text:s/>предоставляются ему на праве постоянного (бессрочного) пользования.</text:p>
      <text:p text:style-name="P1294">6.4 <text:s/>Учреждение без согласия Учредителя и УМИ г.Владимира не вправе распоряжаться особо ценным движимым имуществом, закрепленным за ним уполномоченным органом местного самоуправления или приобретенным бюджетным учреждением за счет средств, выделенных ему учредителем на приобретение такого имущества, а также недвижимым имуществом, включая передачу его по договорам аренды, безвозмездного пользования и иным договорам, предусматривающим передачу прав владения и пользования в отношении указанного имущества.</text:p>
      <text:p text:style-name="P1295">6.5. Остальным находящимся на праве оперативного управления имуществом учреждение вправе распоряжаться самостоятельно, если иное не предусмотрено законом.</text:p>
      <text:p text:style-name="P1296"><text:span text:style-name="T1297">6.6. <text:s/>Под особо ценным движимым имуще</text:span><text:span text:style-name="T1298">ством понимается движимое имущество, без которого осуществление учреждением своей уставной деятельности будет существенно затруднено.<text:s/></text:span><text:a xlink:href="consultantplus://offline/main?base=LAW;n=103061;fld=134" office:target-frame-name="_top" xlink:show="replace"><text:span text:style-name="T1299">Порядок</text:span></text:a><text:span text:style-name="T1300"><text:s/>отнесения имущества к категории особо цен</text:span><text:span text:style-name="T1301">ного движимого имущества устанавливается Правительством Российской Федерации. Виды такого имущества могут определяться в порядке, установленном администрацией города Владимира.</text:span></text:p>
      <text:p text:style-name="P1302">6.7. Перечни особо ценного движимого имущества определяются учредителем.</text:p>
      <text:p text:style-name="P1303">6.8. Крупная сделка может быть совершена учреждением только с предварительного согласия учредителя.</text:p>
      <text:p text:style-name="P1304"><text:span text:style-name="T1305"><text:tab/>Крупной сделкой признается сделка или несколько взаимосвязанных сделок, связанная с распоряжением денежными средствами, отчуждением иного имущества (которым в со</text:span><text:span text:style-name="T1306">ответствии с федеральным<text:s/></text:span><text:a xlink:href="consultantplus://offline/main?base=LAW;n=100256;fld=134;dst=241" office:target-frame-name="_top" xlink:show="replace"><text:span text:style-name="T1307">законом</text:span></text:a><text:span text:style-name="T1308"><text:s/>учреждение вправе распоряжаться самостоятельно), а также с передачей такого имущества в пользование или в залог при условии, что цена такой сд</text:span><text:span text:style-name="T1309">елки либо стоимость отчуждаемого или передаваемого имущества превышает 10 % балансовой стоимости активов учреждения, определяемой по данным его бухгалтерской отчетности на последнюю отчетную дату.</text:span></text:p>
      <text:p text:style-name="P1310"><text:span text:style-name="T1311"><text:tab/>Крупная сделка, совершенная с нарушением требований<text:s/></text:span><text:a xlink:href="consultantplus://offline/main?base=LAW;n=100256;fld=134;dst=247" office:target-frame-name="_top" xlink:show="replace"><text:span text:style-name="T1312">абзаца первого</text:span></text:a><text:span text:style-name="T1313"><text:s/></text:span><text:soft-page-break/><text:span text:style-name="T1314">настоящего пункта, может быть признана недействительной по иску учреждения или учредителя, если будет доказано, что другая сторона в сделке знала или должна была знат</text:span><text:span text:style-name="T1315">ь об отсутствии предварительного согласия учредителя учреждения.</text:span></text:p>
      <text:p text:style-name="P1316"><text:span text:style-name="T1317"><text:tab/>Директор учреждения несет перед учреждением ответственность в размере убытков, причиненных учреждению в результате совершения крупной сделки с нарушением требований<text:s/></text:span><text:a xlink:href="consultantplus://offline/main?base=LAW;n=100256;fld=134;dst=247" office:target-frame-name="_top" xlink:show="replace"><text:span text:style-name="T1318">абзаца первого</text:span></text:a><text:span text:style-name="T1319"><text:s/>настоящего пункта, независимо от того, была ли эта сделка признана недействительной.</text:span></text:p>
      <text:p text:style-name="P1320">6.9. <text:s/>Учреждение не вправе размещать денежные средства на депозитах в кредитных организациях, а также совершать сделки с ценными бумагами, если иное не предусмотрено федеральными законами.</text:p>
      <text:p text:style-name="P1321">6.10. Учреждение несёт ответственность перед собственником и учредителем за сохранность и эффективное использование закреплённого за ним имущества.</text:p>
      <text:p text:style-name="P1322">6.11. Учреждение<text:s/>вправе привлекать в порядке, установленном законодательством Российской Федерации, дополнительные финансовые средства за счёт предоставления платных дополнительных образовательных и иных предусмотренных уставом услуг, а также за счёт добровольных пожертвований и целевых взносов физических и (или) юридических лиц, в т.ч. иностранных граждан и (или) иностранных юридических лиц.</text:p>
      <text:list text:style-name="LFO65" text:continue-numbering="true">
        <text:list-item>
          <text:list>
            <text:list-item>
              <text:p text:style-name="P1323"><text:s text:c="2"/>Изъятие и (или) отчуждение собственности, закрепленной за учреждением, осуществляются в соответствии с законодательством Российской<text:s/>Федерации и муниципальными правовыми актами.</text:p>
            </text:list-item>
          </text:list>
        </text:list-item>
      </text:list>
      <text:p text:style-name="P1324">6.13. При осуществлении оперативного управления имуществом учреждение обязано:</text:p>
      <text:p text:style-name="P1325">- <text:s text:c="2"/>эффективно использовать закрепленное за ним имущество;</text:p>
      <text:p text:style-name="P1326">- обеспечивать сохранность и использование имущества по целевому назначению;</text:p>
      <text:p text:style-name="P1327">- не допускать ухудшения технического состояния имущества (это правило не распространяется на ухудшения, связанные с нормативным износом имущества в процессе эксплуатации);</text:p>
      <text:p text:style-name="P1328">- осуществлять капитальный и текущий ремонт закрепленного за учреждением<text:s/>имущества. При этом не подлежат возмещению любые произведенные улучшения закрепленного на праве оперативного управления имущества;</text:p>
      <text:p text:style-name="P1329">- осуществлять амортизацию и восстановление изнашиваемой части имущества, передаваемого в оперативное управление. При этом имущество, вновь приобретенное взамен списанного, (в том числе в связи с износом), включается в состав имущества, передаваемого в оперативное управление. Списанное имущество (в том числе в связи с износом), исключается из состава имущества, переданного в оперативное управление, на основании акта списания. Включение и исключение из состава имущества, переданного в оперативное управление, оформляется дополнением к акту приема-передачи.</text:p>
      <text:p text:style-name="P1330"><text:span text:style-name="T1331">6.14.<text:s/></text:span><text:span text:style-name="T1332">Бюджетное учреждение вправе с согласия УМИ г.Владимира и Учредителя<text:s/></text:span><text:span text:style-name="T1333">пе</text:span><text:span text:style-name="T1334">редавать некоммерческим организациям в качестве их<text:s/></text:span><text:soft-page-break/><text:span text:style-name="T1335">учредителя или участника денежные средства, иное имущество, за исключением особо ценного движимого имущества, закрепленного за ним уполномоченным органом местного самоуправления или приобретенного бюджетны</text:span><text:span text:style-name="T1336">м учреждением за счет средств, выделенных ему учредителем на приобретение такого имущества, а также недвижимого имущества.</text:span></text:p>
      <text:p text:style-name="P1337"><text:span text:style-name="T1338">6.15. Учреждение<text:s/></text:span><text:span text:style-name="T1339">не вправе совершать сделки</text:span><text:span text:style-name="T1340">,<text:s/></text:span><text:span text:style-name="T1341">возможными последствиями которых является отчуждение или обременение имущества, закрепле</text:span><text:span text:style-name="T1342">нного за учреждением уполномоченным органом местного самоуправления, или имущества, приобретенного за счет средств, выделенных этому учреждению из бюджета города Владимира, если иное не установлено законодательством Российской Федерации.</text:span></text:p>
      <text:p text:style-name="P1343"><text:span text:style-name="T1344">6.16. ДЮСШ в случа</text:span><text:span text:style-name="T1345">ях и в порядке, которые предусмотрены <text:s/>федеральными законами, вправе с согласия Учредителя и УМИ г. Владимира <text:s/>вносить денежные средства (если <text:s/>иное <text:s/>не установлено <text:s/>условиями предоставления денежных средств) и иное <text:s/>имущество, за <text:s/>исключением <text:s/>особо <text:s/>ценн</text:span><text:span text:style-name="T1346">ого <text:s/>движимого имущества, закрепленного за ним <text:s text:c="2"/>уполномоченным <text:s/>органом местного самоуправления или <text:s/>приобретенного <text:s/>бюджетным учреждением за счет денежных <text:s/>средств, выделенных ему Учредителем <text:s/>на <text:s/>приобретение такого имущества, а <text:s/>также <text:s/>недвижимого <text:s/>иму</text:span><text:span text:style-name="T1347">щества, в <text:s/>уставный капитал хозяйственных обществ или <text:s/>складочный <text:s/>капитал <text:s/>хозяйственных партнерств либо <text:s/>иным <text:s/>образом <text:s/>передавать им <text:s/>это <text:s/>имущество в качестве <text:s/>их <text:s/>учредителя (участника).</text:span></text:p>
      <text:list text:style-name="LFO66" text:continue-numbering="true">
        <text:list-item>
          <text:list>
            <text:list-item>
              <text:p text:style-name="P1348"><text:span text:style-name="T1349">Недвижимое <text:s/>имущество, закрепленное за ДЮСШ или <text:s/>приобретенное Д</text:span><text:span text:style-name="T1350">ЮСШ за счет <text:s/>средств, выделенных <text:s/>ему Учредителем <text:s/>на приобретение этого имущества, а также находящегося <text:s/>в ДЮСШ особо <text:s/>ценное <text:s/>движимое <text:s/>имущество, подлежит обособленному <text:s/>учету <text:s/>в установленном порядке.</text:span></text:p>
            </text:list-item>
            <text:list-item>
              <text:p text:style-name="P1351"><text:span text:style-name="T1352">Сделка с заинтересованностью, соответствующая крите</text:span><text:span text:style-name="T1353">риям, установленным<text:s/></text:span><text:a xlink:href="consultantplus://offline/ref=7100D88E3C7D89BAEC232649B0F79C1C7D1B1D23CACA4F747438AD6242CBC23711D0ADAD86DBA499n3xDH" office:target-frame-name="_top" xlink:show="replace"><text:span text:style-name="T1354">статьей 27</text:span></text:a><text:span text:style-name="T1355"><text:s/>Федерального закона "О некоммерческих организациях", может быть совершена ДЮСШ только с предв</text:span><text:span text:style-name="T1356">арительного одобрения Учредителем.</text:span></text:p>
            </text:list-item>
          </text:list>
        </text:list-item>
      </text:list>
      <text:p text:style-name="P1357"/>
      <text:list text:style-name="LFO66" text:continue-numbering="true">
        <text:list-item>
          <text:p text:style-name="P1358"><text:span text:style-name="T1359">ВИДЫ ЛОКАЛЬНЫХ АКТОВ УЧРЕЖДЕНИЯ</text:span></text:p>
        </text:list-item>
      </text:list>
      <text:p text:style-name="P1360"/>
      <text:list text:style-name="WWNum39" text:continue-numbering="true">
        <text:list-item>
          <text:list>
            <text:list-item>
              <text:p text:style-name="P1361"><text:span text:style-name="T1362">Деятельность учреждения регламентируют следующие<text:s/></text:span><text:span text:style-name="T1363">виды</text:span><text:span text:style-name="T1364"><text:s/>локальных актов:</text:span></text:p>
            </text:list-item>
          </text:list>
        </text:list-item>
      </text:list>
      <text:list text:style-name="WWNum36">
        <text:list-item>
          <text:p text:style-name="P1365">приказы директора;</text:p>
        </text:list-item>
        <text:list-item>
          <text:p text:style-name="P1366">планы, графики, расписания;</text:p>
        </text:list-item>
        <text:list-item>
          <text:p text:style-name="P1367">договоры;</text:p>
        </text:list-item>
        <text:list-item>
          <text:p text:style-name="P1368">положения, касающиеся системы оплаты труда работников;</text:p>
        </text:list-item>
        <text:list-item>
          <text:p text:style-name="P1369">положения, касающиеся организации образовательного процесса;</text:p>
        </text:list-item>
        <text:list-item>
          <text:p text:style-name="P1370">должностные инструкции работников;</text:p>
        </text:list-item>
        <text:list-item>
          <text:p text:style-name="P1371">положение о компенсационных и стимулирующих выплатах сотрудников МБУ ДО «ДЮСШ №8»</text:p>
        </text:list-item>
        <text:list-item>
          <text:p text:style-name="P1372">положение о порядке приема, отчисления, зачисления, перевода воспитанников в<text:s/>МБУ ДО «ДЮСШ №8»</text:p>
        </text:list-item>
        <text:list-item>
          <text:p text:style-name="P1373">инструкции по охране труда, технике безопасности и противопожарной безопасности;</text:p>
        </text:list-item>
        <text:list-item>
          <text:p text:style-name="P1374">положение о педагогическом совете;</text:p>
        </text:list-item>
        <text:list-item>
          <text:p text:style-name="P1375">положение, касающееся порядка обработки персональных данных работников;</text:p>
        </text:list-item>
        <text:list-item>
          <text:p text:style-name="P1376">положение, касающееся оказания платных дополнительных образовательных услуг.</text:p>
        </text:list-item>
      </text:list>
      <text:list text:style-name="WWNum38" text:continue-numbering="true">
        <text:list-item>
          <text:list>
            <text:list-item>
              <text:p text:style-name="P1377"><text:s/>Локальные акты учреждения не могут противоречить действующему законодательству и настоящему уставу.</text:p>
            </text:list-item>
            <text:list-item>
              <text:p text:style-name="P1378">Локальные акты, принимаемые решением общего собрания трудового коллектива или педагогического совета, утверждаются приказом директора учреждения.</text:p>
            </text:list-item>
            <text:list-item>
              <text:p text:style-name="P1379">В случае необходимости локальные акты могут быть согласованы с учредителем и/или иными органами и организациями.</text:p>
            </text:list-item>
          </text:list>
        </text:list-item>
      </text:list>
      <text:p text:style-name="P1380"/>
      <text:p text:style-name="P1381"/>
      <text:list text:style-name="WWNum38" text:continue-numbering="true">
        <text:list-item>
          <text:p text:style-name="P1382"><text:span text:style-name="T1383">ПОРЯДОК ВНЕСЕНИЯ ИЗМЕНЕНИЙ И ДОПОЛНЕНИЙ В УСТАВ</text:span></text:p>
        </text:list-item>
      </text:list>
      <text:p text:style-name="P1384"/>
      <text:p text:style-name="P1385"><text:span text:style-name="T1386">8.1. Изменения и дополнения в устав принимаются общим собранием колле</text:span><text:span text:style-name="T1387">к</text:span><text:span text:style-name="T1388">тива<text:s/></text:span><text:span text:style-name="T1389">учреждения. Изменения и дополнения в устав утверждаются Учредит</text:span><text:span text:style-name="T1390">е</text:span><text:span text:style-name="T1391">лем.</text:span></text:p>
      <text:p text:style-name="P1392"><text:span text:style-name="T1393">8.2. Положения устава учреждения, все изменения и дополнения к нему, к</text:span><text:span text:style-name="T1394">а</text:span><text:span text:style-name="T1395">сающиеся имущества, закрепленного на праве оперативного управления за учреждением, подлежат согласованию с УМИ г. Вл</text:span><text:span text:style-name="T1396">адимира.</text:span></text:p>
      <text:p text:style-name="P1397"><text:span text:style-name="T1398">8.3. Изменения и дополнения в устав вступают в силу после их государстве</text:span><text:span text:style-name="T1399">н</text:span><text:span text:style-name="T1400">ной регистрации в установленном законом порядке. <text:s text:c="2"/></text:span></text:p>
      <text:p text:style-name="P1401"/>
      <text:p text:style-name="P1402"><text:span text:style-name="T1403">9. <text:s/>ОТЧЕТНОСТЬ И <text:s/>КОНТРОЛЬ ЗА <text:s/>ДЕЯТЕЛЬНОСТЬЮ УЧРЕЖДЕНИЯ.</text:span></text:p>
      <text:p text:style-name="P1404"/>
      <text:p text:style-name="P1405"><text:span text:style-name="T1406">9.1. Учреждение в установленном законодательством порядке осуще</text:span><text:span text:style-name="T1407">ствляет ведение бухгалтерского учета активов, обязательств, результатов финансово-хозяйственной деятельности учреждения, а также хозяйственных операций, с учетом правил и способов организации и ведения бухгалтерского учета, в том числе признания, оценки, г</text:span><text:span text:style-name="T1408">руппировки объектов учета, исходя из экономич</text:span><text:span text:style-name="T1409">е</text:span><text:span text:style-name="T1410">ского содержания хозяйственных операций, установленных Министерством финансов Российской Федерации деятельности.</text:span></text:p>
      <text:p text:style-name="P1411"><text:span text:style-name="T1412">9.2. За искажение государственной отчетности должностные лица Учрежд</text:span><text:span text:style-name="T1413">е</text:span><text:span text:style-name="T1414">ния несут установленную зако</text:span><text:span text:style-name="T1415">нодательством Российской Федерации дисц</text:span><text:span text:style-name="T1416">и</text:span><text:span text:style-name="T1417">плинарную, административную и (или) уголовную ответственность.</text:span></text:p>
      <text:p text:style-name="P1418"><text:span text:style-name="T1419">9.3. Контроль за деятельностью Учреждения осуществляется Учредителем, <text:s/>а также налоговыми и иными органами в пределах их компетенции.</text:span></text:p>
      <text:p text:style-name="P1420"><text:span text:style-name="T1421">9.4. Контроль за эф</text:span><text:span text:style-name="T1422">фективностью использования и сохранностью имущества, закрепленного за Учреждением на праве оперативного управления, ос</text:span><text:span text:style-name="T1423">у</text:span><text:span text:style-name="T1424">ществляется управлением муниципальным имуществом.</text:span></text:p>
      <text:soft-page-break/>
      <text:p text:style-name="P1425"><text:span text:style-name="T1426">9.5. Контроль за целевым, рациональным и эффективным использованием средств <text:s/>бюджета го</text:span><text:span text:style-name="T1427">рода, выделенных учреждению, осуществляется Учред</text:span><text:span text:style-name="T1428">и</text:span><text:span text:style-name="T1429">телем и финансовым управлением администрации г. Владимира.</text:span></text:p>
      <text:p text:style-name="P1430"/>
      <text:p text:style-name="P1431"/>
      <text:p text:style-name="P1432"><text:span text:style-name="T1433">10. <text:s/>ЛИКВИДАЦИЯ <text:s/>И <text:s/>РЕОРГАНИЗАЦИЯ <text:s/>УЧРЕЖДЕНИЯ</text:span></text:p>
      <text:p text:style-name="P1434"><text:span text:style-name="T1435">10.1. <text:s/>Учреждение может быть реорганизовано в соответствии с законод</text:span><text:span text:style-name="T1436">а</text:span><text:span text:style-name="T1437">тельством Российской Федерации</text:span><text:span text:style-name="T1438"><text:s/>и муниципальными правовыми актами г</text:span><text:span text:style-name="T1439">о</text:span><text:span text:style-name="T1440">рода Владимира.</text:span></text:p>
      <text:p text:style-name="P1441"><text:span text:style-name="T1442">10.2. <text:s/>При реорганизации учреждения вопросы дальнейшего действия его устава, лицензии и свидетельства о государственной аккредитации опред</text:span><text:span text:style-name="T1443">е</text:span><text:span text:style-name="T1444">ляются действующим законодательством в зависимости от формы пров</text:span><text:span text:style-name="T1445">ед</text:span><text:span text:style-name="T1446">е</text:span><text:span text:style-name="T1447">ния реорганизации.</text:span></text:p>
      <text:p text:style-name="P1448"><text:span text:style-name="T1449">10.3. <text:s/>Учреждение<text:s/></text:span><text:span text:style-name="T1450">может быть ликвидировано:</text:span></text:p>
      <text:p text:style-name="P1451"><text:span text:style-name="T1452">- по решению органа местного самоуправления города Владимира;</text:span></text:p>
      <text:p text:style-name="P1453"><text:span text:style-name="T1454">- по решению суда в случаях, предусмотренных законодательством Российской Федерации.<text:s/></text:span><text:span text:style-name="T1455">Решением суда о ликвидации юридического<text:s/></text:span><text:span text:style-name="T1456">лица на учредителя могут быть возложены обязанности по осуществлению ликвидации юридического лица.</text:span></text:p>
      <text:p text:style-name="P1457"><text:span text:style-name="T1458">10.4. <text:s/>В случае принятия муниципального правового акта о ликвидации учреждения, а также принятия судом решения о его ликвидации и возлож</text:span><text:span text:style-name="T1459">е</text:span><text:span text:style-name="T1460">нии обязанностей по<text:s/></text:span><text:span text:style-name="T1461">осуществлению ликвидации юридического лица на учредителя последний обязан:</text:span></text:p>
      <text:p text:style-name="P1462"><text:span text:style-name="T1463">-</text:span><text:span text:style-name="T1464"><text:tab/>совместно с УМИ г. Владимира утвердить состав ликвидационной комиссии учреждения;</text:span></text:p>
      <text:p text:style-name="P1465"><text:span text:style-name="T1466">-</text:span><text:span text:style-name="T1467"><text:tab/>установить порядок и сроки ликвидации учреждения в соответствии с Гражданским кодексом Российск</text:span><text:span text:style-name="T1468">ой Федерации, муниципальным правовым актом о ликвидации учреждения и/или решением суда.</text:span></text:p>
      <text:p text:style-name="P1469"><text:span text:style-name="T1470">С момента назначения ликвидационной комиссии к ней переходят по</text:span><text:span text:style-name="T1471">л</text:span><text:span text:style-name="T1472">номочия по управлению делами учреждения. Ликвидационная комиссия от имени ликвидируемого юридического ли</text:span><text:span text:style-name="T1473">ца выступает в суде.</text:span></text:p>
      <text:p text:style-name="P1474"><text:span text:style-name="T1475">10.5. Ликвидационная комиссия обеспечивает реализацию полномочий по управлению делами ликвидируемого муниципального учреждения в течение всего периода его ликвидации.</text:span></text:p>
      <text:p text:style-name="P1476"><text:span text:style-name="T1477">10.6. Требования кредиторов ликвидируемого учреждения<text:s/></text:span><text:span text:style-name="T1478">удовлетворяются за счет имущества, на которое в соответствии с законодательством Росси</text:span><text:span text:style-name="T1479">й</text:span><text:span text:style-name="T1480">ской Федерации может быть обращено взыскание.</text:span></text:p>
      <text:p text:style-name="P1481"><text:span text:style-name="T1482">10.7. Недвижимое и движимое имущество учреждения, оставшееся после удовлетворения требований кредиторов, а также недвижимое</text:span><text:span text:style-name="T1483"><text:s/>и движимое имущество, на которое в соответствии с федеральным законодательством Российской Федерации не может быть обращено взыскание по обязател</text:span><text:span text:style-name="T1484">ь</text:span><text:span text:style-name="T1485">ствам ликвидируемого учреждения, передается ликвидационной комиссией в казну муниципального образования город</text:span><text:span text:style-name="T1486"><text:s/>Владимир, либо другому муниц</text:span><text:span text:style-name="T1487">и</text:span><text:span text:style-name="T1488">пальному учреждению по распоряжению УМИ г. Владимира на основании предложений заместителя главы администрации города Владимира, коорд</text:span><text:span text:style-name="T1489">и</text:span><text:span text:style-name="T1490">нирующего соответствующую сферу деятельности.</text:span></text:p>
      <text:soft-page-break/>
      <text:p text:style-name="P1491"><text:span text:style-name="T1492">10.8. При ликвидации или реорганизации учрежде</text:span><text:span text:style-name="T1493">ния, осуществляемых, как правило, по окончании учебного года, ответственность за перевод обуча</text:span><text:span text:style-name="T1494">ю</text:span><text:span text:style-name="T1495">щихся в другие образовательные учреждения дополнительного образования берет на себя учредитель.</text:span></text:p>
      <text:p text:style-name="P1496"/>
      <text:list text:style-name="LFO68" text:continue-numbering="true">
        <text:list-item>
          <text:p text:style-name="P1497"><text:span text:style-name="T1498"><text:s/>ПРОЧИЕ ПОЛОЖЕНИЯ</text:span></text:p>
        </text:list-item>
      </text:list>
      <text:p text:style-name="P1499"/>
      <text:p text:style-name="P1500"><text:span text:style-name="T1501">11.1. В случае принятия новых нормативных пра</text:span><text:span text:style-name="T1502">вовых актов Российской Ф</text:span><text:span text:style-name="T1503">е</text:span><text:span text:style-name="T1504">дерации и Владимирской области, муниципальных правовых актов города Владимира, а также внесения изменений в действующие нормативные прав</text:span><text:span text:style-name="T1505">о</text:span><text:span text:style-name="T1506">вые акты, настоящий устав сохраняет свое действие в части не противореч</text:span><text:span text:style-name="T1507">а</text:span><text:span text:style-name="T1508">щей этим акта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4722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border="0.0138in solid #C0504D" fo:padding="0in" style:shadow="none" fo:margin-top="0.3333in" fo:margin-bottom="0.0694in" fo:line-height="110%" fo:background-color="#F2DBDB"/>
      <style:text-properties style:font-name="Cambria" style:font-name-complex="F" fo:font-weight="bold" style:font-weight-asian="bold" style:font-weight-complex="bold" fo:color="#622423" fo:font-size="11pt" style:font-size-asian="11pt" style:font-size-complex="11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0%" fo:margin-left="0.1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style:font-name-complex="F" fo:font-weight="bold" style:font-weight-asian="bold" style:font-weight-complex="bold" fo:color="#943634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style:font-name-complex="F" fo:color="#943634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border-top="none" fo:border-left="none" fo:border-bottom="0.0069in solid #D99594" fo:border-right="none" fo:padding-top="0in" fo:padding-left="0in" fo:padding-bottom="0.0277in" fo:padding-right="0in" style:shadow="none" fo:margin-top="0.1388in" fo:margin-bottom="0.0694in"/>
      <style:text-properties style:font-name="Cambria" style:font-name-complex="F" fo:color="#943634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388in" fo:margin-bottom="0.0694in"/>
      <style:text-properties style:font-name="Cambria" style:font-name-complex="F" fo:color="#C0504D" fo:font-size="11pt" style:font-size-asian="11pt" style:font-size-complex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388in" fo:margin-bottom="0.0694in"/>
      <style:text-properties style:font-name="Cambria" style:font-name-complex="F" fo:color="#C0504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DejaVu Sans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fo:color="#000000" fo:letter-spacing="-0.0027in" fo:font-size="13.5pt" style:font-size-asian="13.5pt" style:font-size-complex="13.5pt"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="0.0833in solid #C0504D" fo:padding="0in" style:shadow="none" fo:text-align="center" fo:background-color="#C0504D"/>
      <style:text-properties style:font-name="Cambria" style:font-name-complex="F" fo:font-weight="bold" style:font-weight-asian="bold" style:font-weight-complex="bold" fo:color="#FFFFFF" fo:letter-spacing="0.0069in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border-top="none" fo:border-left="none" fo:border-bottom="0.0138in soli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style:font-name-complex="F" fo:font-style="italic" style:font-style-asian="italic" style:font-style-complex="italic" fo:color="#622423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>
      <style:text-properties fo:font-style="italic" style:font-style-asian="italic" style:font-style-complex="italic" fo:color="#943634" fo:hyphenate="false"/>
    </style:style>
    <style:style style:name="Выделеннаяцитата" style:display-name="Выделенная цитата" style:family="paragraph" style:parent-style-name="Standard">
      <style:paragraph-properties fo:border-top="0.0138in solid #C0504D" fo:border-left="none" fo:border-bottom="0.0138in soli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style:font-name-complex="F" fo:font-weight="bold" style:font-weight-asian="bold" style:font-weight-complex="bold" fo:color="#C0504D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size="16pt" style:font-size-asian="16pt" style:font-size-complex="16pt" style:language-complex="en" style:country-complex="US" fo:hyphenate="false"/>
    </style:style>
    <style:style style:name="ConsPlusCell" style:display-name="ConsPlusCell" style:family="paragraph" style:parent-style-name="Standard">
      <style:text-properties style:font-name-asian="Arial" style:font-name-complex="Arial" fo:font-size="10pt" style:font-size-asian="10pt" style:font-size-complex="10pt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Standard">
      <style:paragraph-properties fo:text-align="justify" fo:line-height="0.2069in" fo:margin-left="0.1965in" fo:text-indent="0.8861in" fo:background-color="#FFFFFF">
        <style:tab-stops/>
      </style:paragraph-properties>
      <style:text-properties style:font-name="Times New Roman" style:font-name-asian="Times New Roman" fo:color="#000000" fo:letter-spacing="-0.0048in" fo:font-size="13.5pt" style:font-size-asian="13.5pt" style:font-size-complex="13.5pt" style:language-asian="zh" style:country-asian="C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line-height="0.2069in" fo:margin-left="0.8861in" fo:background-color="#FFFFFF">
        <style:tab-stops>
          <style:tab-stop style:type="left" style:position="0.1972in"/>
          <style:tab-stop style:type="left" style:position="0.8861in"/>
          <style:tab-stop style:type="left" style:position="1.0833in"/>
          <style:tab-stop style:type="left" style:position="2.2645in"/>
        </style:tab-stops>
      </style:paragraph-properties>
      <style:text-properties style:font-name="Times New Roman" style:font-name-asian="Times New Roman" fo:color="#000000" fo:letter-spacing="-0.0048in" fo:font-size="13.5pt" style:font-size-asian="13.5pt" style:font-size-complex="13.5pt" style:language-asian="zh" style:country-asian="CN" fo:hyphenate="false"/>
    </style:style>
    <style:style style:name="Текст" style:display-name="Текст" style:family="paragraph" style:parent-style-name="Standard">
      <style:paragraph-properties fo:widows="2" fo:orphans="2"/>
      <style:text-properties style:font-name="Courier New" style:font-name-asian="Times New Roman" fo:font-size="10pt" style:font-size-asian="10pt" style:font-size-complex="10pt" style:language-asian="ru" style:country-asian="RU" fo:hyphenate="true"/>
    </style:style>
    <style:style style:name="Style6" style:display-name="Style6" style:family="paragraph" style:parent-style-name="Standard">
      <style:paragraph-properties fo:text-align="justify" fo:line-height="0.3187in" fo:text-indent="0.5069in"/>
      <style:text-properties style:font-name="Times New Roman" style:font-name-asian="Times New Roman"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622423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943634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943634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943634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943634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943634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943634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C0504D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C0504D" fo:font-size="10pt" style:font-size-asian="10pt" style:font-size-complex="10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FFFFFF" fo:letter-spacing="0.0069in" fo:font-size="24pt" style:font-size-asian="24pt" style:font-size-complex="24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622423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Выделение" style:display-name="Выделение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C0504D"/>
    </style:style>
    <style:style style:name="Цитата2Знак" style:display-name="Цитата 2 Знак" style:family="text" style:parent-style-name="Основнойшрифтабзаца">
      <style:text-properties fo:color="#943634" fo:font-size="10pt" style:font-size-asian="10pt" style:font-size-complex="10pt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C0504D" fo:font-size="10pt" style:font-size-asian="10pt" style:font-size-complex="10pt"/>
    </style:style>
    <style:style style:name="Слабоевыделение" style:display-name="Слабое выделение" style:family="text">
      <style:text-properties style:font-name="Cambria" style:font-name-complex="F" fo:font-style="italic" style:font-style-asian="italic" style:font-style-complex="italic" fo:color="#C0504D"/>
    </style:style>
    <style:style style:name="Сильноевыделение" style:display-name="Сильное выделение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double" fo:color="#FFFFFF" style:text-position="0% 100%"/>
    </style:style>
    <style:style style:name="Слабаяссылка" style:display-name="Слабая ссылка" style:family="text">
      <style:text-properties fo:font-style="italic" style:font-style-asian="italic" style:font-style-complex="italic" fo:font-variant="small-caps" fo:color="#C0504D" style:text-underline-type="none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type="none" style:text-underline-color="font-color"/>
    </style:style>
    <style:style style:name="Названиекниги" style:display-name="Название книги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letter-spacing="-0.0027in" fo:font-size="13.5pt" style:font-size-asian="13.5pt" style:font-size-complex="13.5pt" style:language-asian="zh" style:country-asian="C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letter-spacing="-0.0048in" fo:font-size="13.5pt" style:font-size-asian="13.5pt" style:font-size-complex="13.5pt" style:language-asian="zh" style:country-asian="C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FontStyle24" style:display-name="Font Style24" style:family="text">
      <style:text-properties style:font-name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DejaVu Sans" style:font-name-complex="Times New Roman" style:letter-kerning="true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DejaVu Sans" style:font-name-complex="Times New Roman" style:letter-kerning="true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fo:letter-spacing="normal" style:text-scale="100%" style:text-position="sub 65.3%" fo:font-size="13pt" style:font-size-asian="13pt" style:font-size-complex="13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fo:color="#00000A" style:text-position="0% 100%" fo:font-size="13pt" style:font-size-asian="13pt" style:font-size-complex="13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ize="13pt" style:font-size-asian="13pt" style:font-size-complex="13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tyle="italic" style:font-style-asian="italic"/>
    </style:style>
    <style:style style:name="ListLabel8" style:display-name="ListLabel 8" style:family="text">
      <style:text-properties fo:font-style="normal" style:font-style-asian="normal" fo:color="#00000A"/>
    </style:style>
    <style:style style:name="ListLabel9" style:display-name="ListLabel 9" style:family="text">
      <style:text-properties fo:font-style="normal" style:font-style-asian="normal"/>
    </style:style>
    <style:style style:name="ListLabel10" style:display-name="ListLabel 10" style:family="text">
      <style:text-properties fo:font-style="normal" style:font-style-asian="normal" style:text-underline-type="none" style:text-underline-color="font-color"/>
    </style:style>
    <style:style style:name="ListLabel11" style:display-name="ListLabel 11" style:family="text">
      <style:text-properties fo:font-weight="bold" style:font-weight-asian="bold" fo:font-style="normal" style:font-style-asian="normal" fo:letter-spacing="normal" style:text-scale="100%" style:text-position="sub 63.6%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style:font-name-complex="Times New Roman" fo:font-style="normal" style:font-style-asian="normal"/>
    </style:style>
    <style:style style:name="ListLabel14" style:display-name="ListLabel 14" style:family="text">
      <style:text-properties style:font-name-complex="Times New Roman" fo:color="#00000A"/>
    </style:style>
    <style:style style:name="ListLabel15" style:display-name="ListLabel 15" style:family="text">
      <style:text-properties style:font-name-complex="Corbel"/>
    </style:style>
    <style:style style:name="ListLabel16" style:display-name="ListLabel 16" style:family="text">
      <style:text-properties style:font-name-complex="Times New Roman" fo:font-weight="bold" style:font-weight-asian="bold"/>
    </style:style>
    <style:style style:name="ListLabel17" style:display-name="ListLabel 17" style:family="text">
      <style:text-properties style:font-name-complex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fo:letter-spacing="normal" style:text-scale="100%" style:text-position="sub 65.3%" fo:font-size="13pt" style:font-size-asian="13pt" style:font-size-complex="13pt"/>
    </style:style>
    <style:style style:name="WW_CharLFO2LVL2" style:family="text">
      <style:text-properties fo:font-weight="normal" style:font-weight-asian="normal" style:font-weight-complex="normal" fo:font-style="normal" style:font-style-asian="normal" fo:color="#00000A" style:text-position="0% 100%" fo:font-size="13pt" style:font-size-asian="13pt" style:font-size-complex="13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ize="13pt" style:font-size-asian="13pt" style:font-size-complex="13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 text:start-value="3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 text:start-value="3">
        <style:list-level-properties/>
      </text:list-level-style-number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fo:font-style="italic" style:font-style-asian="italic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 text:start-value="29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2" style:family="text">
      <style:text-properties fo:font-style="normal" style:font-style-asian="normal" fo:color="#00000A"/>
    </style:style>
    <style:style style:name="WW_CharLFO8LVL3" style:family="text">
      <style:text-properties fo:font-style="normal" style:font-style-asian="normal"/>
    </style:style>
    <text:list-style style:name="WWNum8" style:display-name="WWNum8">
      <text:list-level-style-number text:level="1" style:num-suffix="." style:num-format="1" text:start-value="2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number text:level="3" text:style-name="WW_CharLFO8LVL3" style:num-suffix=".2." style:num-format="1" text:display-levels="3">
        <style:list-level-properties/>
      </text:list-level-style-number>
      <text:list-level-style-number text:level="4" style:num-suffix=".3." style:num-format="1" text:display-levels="4">
        <style:list-level-properties/>
      </text:list-level-style-number>
      <text:list-level-style-number text:level="5" style:num-suffix=".4." style:num-format="1" text:display-levels="5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3.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2" style:family="text">
      <style:text-properties fo:font-style="normal" style:font-style-asian="normal" fo:color="#00000A"/>
    </style:style>
    <text:list-style style:name="WWNum16" style:display-name="WWNum16">
      <text:list-level-style-number text:level="1" style:num-suffix="." style:num-format="1" text:start-value="3">
        <style:list-level-properties/>
      </text:list-level-style-number>
      <text:list-level-style-number text:level="2" text:style-name="WW_CharLFO1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fo:font-style="normal" style:font-style-asian="normal" style:text-underline-type="none" style:text-underline-color="font-color"/>
    </style:style>
    <style:style style:name="WW_CharLFO18LVL2" style:family="text">
      <style:text-properties fo:font-style="normal" style:font-style-asian="normal" style:text-underline-type="none" style:text-underline-color="font-color"/>
    </style:style>
    <style:style style:name="WW_CharLFO18LVL3" style:family="text">
      <style:text-properties fo:font-style="normal" style:font-style-asian="normal" style:text-underline-type="none" style:text-underline-color="font-color"/>
    </style:style>
    <style:style style:name="WW_CharLFO18LVL4" style:family="text">
      <style:text-properties fo:font-style="normal" style:font-style-asian="normal" style:text-underline-type="none" style:text-underline-color="font-color"/>
    </style:style>
    <style:style style:name="WW_CharLFO18LVL5" style:family="text">
      <style:text-properties fo:font-style="normal" style:font-style-asian="normal" style:text-underline-type="none" style:text-underline-color="font-color"/>
    </style:style>
    <style:style style:name="WW_CharLFO18LVL6" style:family="text">
      <style:text-properties fo:font-style="normal" style:font-style-asian="normal" style:text-underline-type="none" style:text-underline-color="font-color"/>
    </style:style>
    <style:style style:name="WW_CharLFO18LVL7" style:family="text">
      <style:text-properties fo:font-style="normal" style:font-style-asian="normal" style:text-underline-type="none" style:text-underline-color="font-color"/>
    </style:style>
    <style:style style:name="WW_CharLFO18LVL8" style:family="text">
      <style:text-properties fo:font-style="normal" style:font-style-asian="normal" style:text-underline-type="none" style:text-underline-color="font-color"/>
    </style:style>
    <style:style style:name="WW_CharLFO18LVL9" style:family="text">
      <style:text-properties fo:font-style="normal" style:font-style-asian="normal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 text:start-value="3">
        <style:list-level-properties/>
      </text:list-level-style-number>
      <text:list-level-style-number text:level="2" text:style-name="WW_CharLFO18LVL2" style:num-suffix="." style:num-format="1" text:display-levels="2" text:start-value="13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4.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4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22" style:display-name="WWNum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Num24" style:display-name="WWNum24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fo:font-weight="bold" style:font-weight-asian="bold" fo:font-style="normal" style:font-style-asian="normal" fo:letter-spacing="normal" style:text-scale="100%" style:text-position="sub 63.6%"/>
    </style:style>
    <style:style style:name="WW_CharLFO25LVL2" style:family="text">
      <style:text-properties fo:color="#00000A"/>
    </style:style>
    <text:list-style style:name="WWNum25" style:display-name="WWNum25">
      <text:list-level-style-number text:level="1" text:style-name="WW_CharLFO25LVL1" style:num-suffix="." style:num-format="1" text:start-value="4">
        <style:list-level-properties/>
      </text:list-level-style-number>
      <text:list-level-style-number text:level="2" text:style-name="WW_CharLFO25LVL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-complex="Times New Roman" fo:font-style="normal" style:font-style-asian="norma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number text:level="2" text:style-name="WW_CharLFO28LVL2" style:num-prefix="2." style:num-suffix="." style:num-format="1" text:start-value="20">
        <style:list-level-properties/>
      </text:list-level-style-number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number text:level="2" style:num-suffix="." style:num-format="1" text:start-value="3">
        <style:list-level-properties/>
      </text:list-level-style-number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color="#00000A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5">
        <style:list-level-properties/>
      </text:list-level-style-number>
      <text:list-level-style-number text:level="2" text:style-name="WW_CharLFO31LVL2" style:num-suffix="." style:num-format="1" text:display-levels="2">
        <style:list-level-properties/>
      </text:list-level-style-number>
      <text:list-level-style-number text:level="3" text:style-name="WW_CharLFO31LVL3" style:num-suffix="." style:num-format="1" text:display-levels="3">
        <style:list-level-properties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1" text:display-levels="5">
        <style:list-level-properties/>
      </text:list-level-style-number>
      <text:list-level-style-number text:level="6" text:style-name="WW_CharLFO31LVL6" style:num-suffix="." style:num-format="1" text:display-levels="6">
        <style:list-level-properties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1" text:display-levels="8">
        <style:list-level-properties/>
      </text:list-level-style-number>
      <text:list-level-style-number text:level="9" text:style-name="WW_CharLFO31LVL9" style:num-suffix="." style:num-format="1" text:display-levels="9">
        <style:list-level-properties/>
      </text:list-level-style-number>
    </text:list-style>
    <style:style style:name="WW_CharLFO32LVL1" style:family="text">
      <style:text-properties style:font-name-complex="Corbel"/>
    </style:style>
    <style:style style:name="WW_CharLFO32LVL2" style:family="text">
      <style:text-properties style:font-name-complex="Corbel"/>
    </style:style>
    <style:style style:name="WW_CharLFO32LVL3" style:family="text">
      <style:text-properties style:font-name-complex="Corbel"/>
    </style:style>
    <style:style style:name="WW_CharLFO32LVL4" style:family="text">
      <style:text-properties style:font-name-complex="Corbel"/>
    </style:style>
    <style:style style:name="WW_CharLFO32LVL5" style:family="text">
      <style:text-properties style:font-name-complex="Corbel"/>
    </style:style>
    <style:style style:name="WW_CharLFO32LVL6" style:family="text">
      <style:text-properties style:font-name-complex="Corbel"/>
    </style:style>
    <style:style style:name="WW_CharLFO32LVL7" style:family="text">
      <style:text-properties style:font-name-complex="Corbel"/>
    </style:style>
    <style:style style:name="WW_CharLFO32LVL8" style:family="text">
      <style:text-properties style:font-name-complex="Corbel"/>
    </style:style>
    <style:style style:name="WW_CharLFO32LVL9" style:family="text">
      <style:text-properties style:font-name-complex="Corbel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/>
      </text:list-level-style-number>
      <text:list-level-style-number text:level="2" text:style-name="WW_CharLFO32LVL2" style:num-suffix="." style:num-format="1" text:display-levels="2" text:start-value="12">
        <style:list-level-properties/>
      </text:list-level-style-number>
      <text:list-level-style-number text:level="3" text:style-name="WW_CharLFO32LVL3" style:num-suffix="." style:num-format="1" text:display-levels="3">
        <style:list-level-properties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1" text:display-levels="5">
        <style:list-level-properties/>
      </text:list-level-style-number>
      <text:list-level-style-number text:level="6" text:style-name="WW_CharLFO32LVL6" style:num-suffix="." style:num-format="1" text:display-levels="6">
        <style:list-level-properties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1" text:display-levels="8">
        <style:list-level-properties/>
      </text:list-level-style-number>
      <text:list-level-style-number text:level="9" text:style-name="WW_CharLFO32LVL9" style:num-suffix="." style:num-format="1" text:display-levels="9">
        <style:list-level-properties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color="#00000A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 text:start-value="6">
        <style:list-level-properties/>
      </text:list-level-style-number>
      <text:list-level-style-number text:level="2" text:style-name="WW_CharLFO33LVL2" style:num-suffix="." style:num-format="1" text:display-levels="2" text:start-value="13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1" text:display-levels="5">
        <style:list-level-properties/>
      </text:list-level-style-number>
      <text:list-level-style-number text:level="6" text:style-name="WW_CharLFO33LVL6" style:num-suffix="." style:num-format="1" text:display-levels="6">
        <style:list-level-properties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1" text:display-levels="8">
        <style:list-level-properties/>
      </text:list-level-style-number>
      <text:list-level-style-number text:level="9" text:style-name="WW_CharLFO33LVL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color="#00000A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 text:start-value="6">
        <style:list-level-properties/>
      </text:list-level-style-number>
      <text:list-level-style-number text:level="2" text:style-name="WW_CharLFO34LVL2" style:num-suffix="." style:num-format="1" text:display-levels="2">
        <style:list-level-properties/>
      </text:list-level-style-number>
      <text:list-level-style-number text:level="3" text:style-name="WW_CharLFO34LVL3" style:num-suffix="." style:num-format="1" text:display-levels="3">
        <style:list-level-properties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1" text:display-levels="5">
        <style:list-level-properties/>
      </text:list-level-style-number>
      <text:list-level-style-number text:level="6" text:style-name="WW_CharLFO34LVL6" style:num-suffix="." style:num-format="1" text:display-levels="6">
        <style:list-level-properties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1" text:display-levels="8">
        <style:list-level-properties/>
      </text:list-level-style-number>
      <text:list-level-style-number text:level="9" text:style-name="WW_CharLFO34LVL9" style:num-suffix="." style:num-format="1" text:display-levels="9">
        <style:list-level-properties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 text:start-value="10">
        <style:list-level-properties/>
      </text:list-level-style-number>
      <text:list-level-style-number text:level="2" text:style-name="WW_CharLFO35LVL2" style:num-suffix="." style:num-format="1" text:display-levels="2">
        <style:list-level-properties/>
      </text:list-level-style-number>
      <text:list-level-style-number text:level="3" text:style-name="WW_CharLFO35LVL3" style:num-suffix="." style:num-format="1" text:display-levels="3">
        <style:list-level-properties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1" text:display-levels="5">
        <style:list-level-properties/>
      </text:list-level-style-number>
      <text:list-level-style-number text:level="6" text:style-name="WW_CharLFO35LVL6" style:num-suffix="." style:num-format="1" text:display-levels="6">
        <style:list-level-properties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1" text:display-levels="8">
        <style:list-level-properties/>
      </text:list-level-style-number>
      <text:list-level-style-number text:level="9" text:style-name="WW_CharLFO35LVL9" style:num-suffix="." style:num-format="1" text:display-levels="9">
        <style:list-level-properties/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-complex="Times New Roman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 text:start-value="8">
        <style:list-level-properties/>
      </text:list-level-style-number>
      <text:list-level-style-number text:level="2" text:style-name="WW_CharLFO37LVL2" style:num-suffix="." style:num-format="1" text:display-levels="2">
        <style:list-level-properties/>
      </text:list-level-style-number>
      <text:list-level-style-number text:level="3" text:style-name="WW_CharLFO37LVL3" style:num-suffix="." style:num-format="1" text:display-levels="3">
        <style:list-level-properties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1" text:display-levels="5">
        <style:list-level-properties/>
      </text:list-level-style-number>
      <text:list-level-style-number text:level="6" text:style-name="WW_CharLFO37LVL6" style:num-suffix="." style:num-format="1" text:display-levels="6">
        <style:list-level-properties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1" text:display-levels="8">
        <style:list-level-properties/>
      </text:list-level-style-number>
      <text:list-level-style-number text:level="9" text:style-name="WW_CharLFO37LVL9" style:num-suffix="." style:num-format="1" text:display-levels="9">
        <style:list-level-properties/>
      </text:list-level-style-number>
    </text:list-style>
    <style:style style:name="WW_CharLFO38LVL1" style:family="text">
      <style:text-properties style:font-name-complex="Times New Roman" fo:font-weight="bold" style:font-weight-asian="bold" fo:font-size="13pt" style:font-size-asian="13pt" style:font-size-complex="13pt"/>
    </style:style>
    <style:style style:name="WW_CharLFO38LVL2" style:family="text">
      <style:text-properties style:font-name-complex="Times New Roman" fo:font-weight="normal" style:font-weight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 text:start-value="7">
        <style:list-level-properties/>
      </text:list-level-style-number>
      <text:list-level-style-number text:level="2" text:style-name="WW_CharLFO38LVL2" style:num-suffix="." style:num-format="1" text:display-levels="2" text:start-value="2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7">
        <style:list-level-properties/>
      </text:list-level-style-number>
      <text:list-level-style-number text:level="2" text:style-name="WW_CharLFO39LVL2" style:num-suffix="." style:num-format="1" text:display-levels="2">
        <style:list-level-properties/>
      </text:list-level-style-number>
      <text:list-level-style-number text:level="3" text:style-name="WW_CharLFO39LVL3" style:num-suffix="." style:num-format="1" text:display-levels="3">
        <style:list-level-properties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1" text:display-levels="5">
        <style:list-level-properties/>
      </text:list-level-style-number>
      <text:list-level-style-number text:level="6" text:style-name="WW_CharLFO39LVL6" style:num-suffix="." style:num-format="1" text:display-levels="6">
        <style:list-level-properties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1" text:display-levels="8">
        <style:list-level-properties/>
      </text:list-level-style-number>
      <text:list-level-style-number text:level="9" text:style-name="WW_CharLFO39LVL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-complex="Corbel"/>
    </style:style>
    <style:style style:name="WW_CharLFO40LVL2" style:family="text">
      <style:text-properties style:font-name-complex="Corbel"/>
    </style:style>
    <style:style style:name="WW_CharLFO40LVL3" style:family="text">
      <style:text-properties style:font-name-complex="Corbel"/>
    </style:style>
    <style:style style:name="WW_CharLFO40LVL4" style:family="text">
      <style:text-properties style:font-name-complex="Corbel"/>
    </style:style>
    <style:style style:name="WW_CharLFO40LVL5" style:family="text">
      <style:text-properties style:font-name-complex="Corbel"/>
    </style:style>
    <style:style style:name="WW_CharLFO40LVL6" style:family="text">
      <style:text-properties style:font-name-complex="Corbel"/>
    </style:style>
    <style:style style:name="WW_CharLFO40LVL7" style:family="text">
      <style:text-properties style:font-name-complex="Corbel"/>
    </style:style>
    <style:style style:name="WW_CharLFO40LVL8" style:family="text">
      <style:text-properties style:font-name-complex="Corbel"/>
    </style:style>
    <style:style style:name="WW_CharLFO40LVL9" style:family="text">
      <style:text-properties style:font-name-complex="Corbel"/>
    </style:style>
    <text:list-style style:name="WWNum40" style:display-name="WWNum40">
      <text:list-level-style-number text:level="1" text:style-name="WW_CharLFO40LVL1" style:num-suffix="." style:num-format="1" text:start-value="9">
        <style:list-level-properties/>
      </text:list-level-style-number>
      <text:list-level-style-number text:level="2" text:style-name="WW_CharLFO40LVL2" style:num-suffix="." style:num-format="1" text:display-levels="2" text:start-value="5">
        <style:list-level-properties/>
      </text:list-level-style-number>
      <text:list-level-style-number text:level="3" text:style-name="WW_CharLFO40LVL3" style:num-suffix="." style:num-format="1" text:display-levels="3">
        <style:list-level-properties/>
      </text:list-level-style-number>
      <text:list-level-style-number text:level="4" text:style-name="WW_CharLFO40LVL4" style:num-suffix="." style:num-format="1" text:display-levels="4">
        <style:list-level-properties/>
      </text:list-level-style-number>
      <text:list-level-style-number text:level="5" text:style-name="WW_CharLFO40LVL5" style:num-suffix="." style:num-format="1" text:display-levels="5">
        <style:list-level-properties/>
      </text:list-level-style-number>
      <text:list-level-style-number text:level="6" text:style-name="WW_CharLFO40LVL6" style:num-suffix="." style:num-format="1" text:display-levels="6">
        <style:list-level-properties/>
      </text:list-level-style-number>
      <text:list-level-style-number text:level="7" text:style-name="WW_CharLFO40LVL7" style:num-suffix="." style:num-format="1" text:display-levels="7">
        <style:list-level-properties/>
      </text:list-level-style-number>
      <text:list-level-style-number text:level="8" text:style-name="WW_CharLFO40LVL8" style:num-suffix="." style:num-format="1" text:display-levels="8">
        <style:list-level-properties/>
      </text:list-level-style-number>
      <text:list-level-style-number text:level="9" text:style-name="WW_CharLFO40LVL9" style:num-suffix="." style:num-format="1" text:display-levels="9">
        <style:list-level-properties/>
      </text:list-level-style-number>
    </text:list-style>
    <text:list-style style:name="WWNum41" style:display-name="WWNum41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fo:font-size="13pt" style:font-size-asian="13pt"/>
    </style:style>
    <style:style style:name="WW_CharLFO42LVL2" style:family="text">
      <style:text-properties style:font-name="Times New Roman" style:font-name-complex="Times New Roman" fo:font-size="14pt" style:font-size-asian="14pt" style:font-size-complex="14pt"/>
    </style:style>
    <style:style style:name="WW_CharLFO42LVL3" style:family="text">
      <style:text-properties fo:font-size="13pt" style:font-size-asian="13pt"/>
    </style:style>
    <style:style style:name="WW_CharLFO42LVL4" style:family="text">
      <style:text-properties fo:font-size="13pt" style:font-size-asian="13pt"/>
    </style:style>
    <style:style style:name="WW_CharLFO42LVL5" style:family="text">
      <style:text-properties fo:font-size="13pt" style:font-size-asian="13pt"/>
    </style:style>
    <style:style style:name="WW_CharLFO42LVL6" style:family="text">
      <style:text-properties fo:font-size="13pt" style:font-size-asian="13pt"/>
    </style:style>
    <style:style style:name="WW_CharLFO42LVL7" style:family="text">
      <style:text-properties fo:font-size="13pt" style:font-size-asian="13pt"/>
    </style:style>
    <style:style style:name="WW_CharLFO42LVL8" style:family="text">
      <style:text-properties fo:font-size="13pt" style:font-size-asian="13pt"/>
    </style:style>
    <style:style style:name="WW_CharLFO42LVL9" style:family="text">
      <style:text-properties fo:font-size="13pt" style:font-size-asian="13pt"/>
    </style:style>
    <style:style style:name="WW_CharLFO48LVL1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48LVL2" style:family="text">
      <style:text-properties style:font-name="Times New Roman" style:font-name-complex="Times New Roman" fo:font-style="normal" style:font-style-asian="normal" fo:font-size="14pt" style:font-size-asian="14pt" style:font-size-complex="14pt" style:text-underline-type="none" style:text-underline-color="font-color"/>
    </style:style>
    <style:style style:name="WW_CharLFO48LVL3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48LVL4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48LVL5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48LVL6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48LVL7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48LVL8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48LVL9" style:family="text">
      <style:text-properties fo:font-style="italic" style:font-style-asian="italic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WW_CharLFO53LVL1" style:family="text">
      <style:text-properties fo:font-size="13pt" style:font-size-asian="13pt"/>
    </style:style>
    <style:style style:name="WW_CharLFO53LVL2" style:family="text">
      <style:text-properties style:font-name="Times New Roman" style:font-name-complex="Times New Roman" fo:font-size="14pt" style:font-size-asian="14pt" style:font-size-complex="14pt"/>
    </style:style>
    <style:style style:name="WW_CharLFO53LVL3" style:family="text">
      <style:text-properties fo:font-size="13pt" style:font-size-asian="13pt"/>
    </style:style>
    <style:style style:name="WW_CharLFO53LVL4" style:family="text">
      <style:text-properties fo:font-size="13pt" style:font-size-asian="13pt"/>
    </style:style>
    <style:style style:name="WW_CharLFO53LVL5" style:family="text">
      <style:text-properties fo:font-size="13pt" style:font-size-asian="13pt"/>
    </style:style>
    <style:style style:name="WW_CharLFO53LVL6" style:family="text">
      <style:text-properties fo:font-size="13pt" style:font-size-asian="13pt"/>
    </style:style>
    <style:style style:name="WW_CharLFO53LVL7" style:family="text">
      <style:text-properties fo:font-size="13pt" style:font-size-asian="13pt"/>
    </style:style>
    <style:style style:name="WW_CharLFO53LVL8" style:family="text">
      <style:text-properties fo:font-size="13pt" style:font-size-asian="13pt"/>
    </style:style>
    <style:style style:name="WW_CharLFO53LVL9" style:family="text">
      <style:text-properties fo:font-size="13pt" style:font-size-asian="13pt"/>
    </style:style>
    <style:style style:name="WW_CharLFO57LVL1" style:family="text">
      <style:text-properties style:font-name="Arial" style:font-name-complex="Arial" fo:font-size="13pt" style:font-size-asian="13pt"/>
    </style:style>
    <style:style style:name="WW_CharLFO57LVL2" style:family="text">
      <style:text-properties style:font-name="Times New Roman" style:font-name-complex="Times New Roman" fo:font-size="14pt" style:font-size-asian="14pt" style:font-size-complex="14pt"/>
    </style:style>
    <style:style style:name="WW_CharLFO57LVL3" style:family="text">
      <style:text-properties style:font-name="Arial" style:font-name-complex="Arial" fo:font-size="13pt" style:font-size-asian="13pt"/>
    </style:style>
    <style:style style:name="WW_CharLFO57LVL4" style:family="text">
      <style:text-properties style:font-name="Arial" style:font-name-complex="Arial" fo:font-size="13pt" style:font-size-asian="13pt"/>
    </style:style>
    <style:style style:name="WW_CharLFO57LVL5" style:family="text">
      <style:text-properties style:font-name="Arial" style:font-name-complex="Arial" fo:font-size="13pt" style:font-size-asian="13pt"/>
    </style:style>
    <style:style style:name="WW_CharLFO57LVL6" style:family="text">
      <style:text-properties style:font-name="Arial" style:font-name-complex="Arial" fo:font-size="13pt" style:font-size-asian="13pt"/>
    </style:style>
    <style:style style:name="WW_CharLFO57LVL7" style:family="text">
      <style:text-properties style:font-name="Arial" style:font-name-complex="Arial" fo:font-size="13pt" style:font-size-asian="13pt"/>
    </style:style>
    <style:style style:name="WW_CharLFO57LVL8" style:family="text">
      <style:text-properties style:font-name="Arial" style:font-name-complex="Arial" fo:font-size="13pt" style:font-size-asian="13pt"/>
    </style:style>
    <style:style style:name="WW_CharLFO57LVL9" style:family="text">
      <style:text-properties style:font-name="Arial" style:font-name-complex="Arial" fo:font-size="13pt" style:font-size-asian="13pt"/>
    </style:style>
    <style:style style:name="WW_CharLFO65LVL1" style:family="text">
      <style:text-properties fo:font-size="13pt" style:font-size-asian="13pt"/>
    </style:style>
    <style:style style:name="WW_CharLFO65LVL2" style:family="text">
      <style:text-properties fo:font-size="14pt" style:font-size-asian="14pt" style:font-size-complex="14pt"/>
    </style:style>
    <style:style style:name="WW_CharLFO65LVL3" style:family="text">
      <style:text-properties fo:font-size="13pt" style:font-size-asian="13pt"/>
    </style:style>
    <style:style style:name="WW_CharLFO65LVL4" style:family="text">
      <style:text-properties fo:font-size="13pt" style:font-size-asian="13pt"/>
    </style:style>
    <style:style style:name="WW_CharLFO65LVL5" style:family="text">
      <style:text-properties fo:font-size="13pt" style:font-size-asian="13pt"/>
    </style:style>
    <style:style style:name="WW_CharLFO65LVL6" style:family="text">
      <style:text-properties fo:font-size="13pt" style:font-size-asian="13pt"/>
    </style:style>
    <style:style style:name="WW_CharLFO65LVL7" style:family="text">
      <style:text-properties fo:font-size="13pt" style:font-size-asian="13pt"/>
    </style:style>
    <style:style style:name="WW_CharLFO65LVL8" style:family="text">
      <style:text-properties fo:font-size="13pt" style:font-size-asian="13pt"/>
    </style:style>
    <style:style style:name="WW_CharLFO65LVL9" style:family="text">
      <style:text-properties fo:font-size="13pt" style:font-size-asian="13pt"/>
    </style:style>
    <style:style style:name="WW_CharLFO66LVL1" style:family="text">
      <style:text-properties fo:font-weight="bold" style:font-weight-asian="bold" fo:color="#000000" fo:font-size="13pt" style:font-size-asian="13pt"/>
    </style:style>
    <style:style style:name="WW_CharLFO66LVL2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66LVL3" style:family="text">
      <style:text-properties fo:color="#000000" fo:font-size="13pt" style:font-size-asian="13pt"/>
    </style:style>
    <style:style style:name="WW_CharLFO66LVL4" style:family="text">
      <style:text-properties fo:color="#000000" fo:font-size="13pt" style:font-size-asian="13pt"/>
    </style:style>
    <style:style style:name="WW_CharLFO66LVL5" style:family="text">
      <style:text-properties fo:color="#000000" fo:font-size="13pt" style:font-size-asian="13pt"/>
    </style:style>
    <style:style style:name="WW_CharLFO66LVL6" style:family="text">
      <style:text-properties fo:color="#000000" fo:font-size="13pt" style:font-size-asian="13pt"/>
    </style:style>
    <style:style style:name="WW_CharLFO66LVL7" style:family="text">
      <style:text-properties fo:color="#000000" fo:font-size="13pt" style:font-size-asian="13pt"/>
    </style:style>
    <style:style style:name="WW_CharLFO66LVL8" style:family="text">
      <style:text-properties fo:color="#000000" fo:font-size="13pt" style:font-size-asian="13pt"/>
    </style:style>
    <style:style style:name="WW_CharLFO66LVL9" style:family="text">
      <style:text-properties fo:color="#000000" fo:font-size="13pt" style:font-size-asian="13pt"/>
    </style:style>
    <style:style style:name="WW_CharLFO68LVL1" style:family="text">
      <style:text-properties fo:font-weight="bold" style:font-weight-asian="bold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3in"/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42LVL9" style:num-suffix="." style:num-format="1" text:display-levels="9">
        <style:list-level-properties text:space-before="0in" text:min-label-width="1.5in"/>
      </text:list-level-style-number>
    </text:list-style>
    <text:list-style style:name="LFO48">
      <text:list-level-style-number text:level="1" text:style-name="WW_CharLFO48LVL1" style:num-suffix="." style:num-format="1" text:start-value="3">
        <style:list-level-properties text:space-before="0in" text:min-label-width="0.3in"/>
      </text:list-level-style-number>
      <text:list-level-style-number text:level="2" text:style-name="WW_CharLFO48LVL2" style:num-suffix="." style:num-format="1" text:display-levels="2" text:start-value="5">
        <style:list-level-properties text:space-before="0in" text:min-label-width="0.5in"/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4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4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48LVL9" style:num-suffix="." style:num-format="1" text:display-levels="9">
        <style:list-level-properties text:space-before="0in" text:min-label-width="1.5in"/>
      </text:list-level-style-number>
    </text:list-style>
    <text:list-style style:name="LFO53">
      <text:list-level-style-number text:level="1" text:style-name="WW_CharLFO53LVL1" style:num-suffix="." style:num-format="1" text:start-value="3">
        <style:list-level-properties text:space-before="0in" text:min-label-width="0.3416in"/>
      </text:list-level-style-number>
      <text:list-level-style-number text:level="2" text:style-name="WW_CharLFO53LVL2" style:num-suffix="." style:num-format="1" text:display-levels="2" text:start-value="11">
        <style:list-level-properties text:space-before="0in" text:min-label-width="0.5in"/>
      </text:list-level-style-number>
      <text:list-level-style-number text:level="3" text:style-name="WW_CharLFO5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3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3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3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3LVL9" style:num-suffix="." style:num-format="1" text:display-levels="9">
        <style:list-level-properties text:space-before="0in" text:min-label-width="1.5in"/>
      </text:list-level-style-number>
    </text:list-style>
    <text:list-style style:name="LFO57">
      <text:list-level-style-number text:level="1" text:style-name="WW_CharLFO57LVL1" style:num-suffix="." style:num-format="1" text:start-value="4">
        <style:list-level-properties text:space-before="0in" text:min-label-width="0.2916in"/>
      </text:list-level-style-number>
      <text:list-level-style-number text:level="2" text:style-name="WW_CharLFO57LVL2" style:num-suffix="." style:num-format="1" text:display-levels="2" text:start-value="4">
        <style:list-level-properties text:space-before="0in" text:min-label-width="0.5in"/>
      </text:list-level-style-number>
      <text:list-level-style-number text:level="3" text:style-name="WW_CharLFO5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7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7LVL5" style:num-suffix="." style:num-format="1" text:display-levels="5">
        <style:list-level-properties text:space-before="0in" text:min-label-width="1in"/>
      </text:list-level-style-number>
      <text:list-level-style-number text:level="6" text:style-name="WW_CharLFO57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7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57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57LVL9" style:num-suffix="." style:num-format="1" text:display-levels="9">
        <style:list-level-properties text:space-before="0in" text:min-label-width="1.5in"/>
      </text:list-level-style-number>
    </text:list-style>
    <text:list-style style:name="LFO65">
      <text:list-level-style-number text:level="1" text:style-name="WW_CharLFO65LVL1" style:num-suffix="." style:num-format="1" text:start-value="6">
        <style:list-level-properties text:space-before="0in" text:min-label-width="0.4in"/>
      </text:list-level-style-number>
      <text:list-level-style-number text:level="2" text:style-name="WW_CharLFO65LVL2" style:num-suffix="." style:num-format="1" text:display-levels="2" text:start-value="12">
        <style:list-level-properties text:space-before="0in" text:min-label-width="0.5in"/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/>
      </text:list-level-style-number>
    </text:list-style>
    <text:list-style style:name="LFO66">
      <text:list-level-style-number text:level="1" text:style-name="WW_CharLFO66LVL1" style:num-suffix="." style:num-format="1" text:start-value="6">
        <style:list-level-properties text:space-before="0in" text:min-label-width="0.4in"/>
      </text:list-level-style-number>
      <text:list-level-style-number text:level="2" text:style-name="WW_CharLFO66LVL2" style:num-suffix="." style:num-format="1" text:display-levels="2" text:start-value="17">
        <style:list-level-properties text:space-before="0in" text:min-label-width="0.5in"/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/>
      </text:list-level-style-number>
    </text:list-style>
    <text:list-style style:name="LFO68">
      <text:list-level-style-number text:level="1" text:style-name="WW_CharLFO68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6-05-04T13:03:00Z</meta:creation-date>
    <dc:date>2016-05-04T13:03:00Z</dc:date>
    <meta:print-date>2016-03-10T13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22" meta:word-count="9154" meta:character-count="61213" meta:row-count="434" meta:non-whitespace-character-count="52181"/>
  </office:meta>
</office:document-meta>
</file>